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gevels, vervangen van de dakkapel en inpandige wijzigingen Vest 268, 2801T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Omgevingsdienst Midden-Holland (ODMH) namens gemeente Gouda besloten om de beslistermijn van de aanvraag met kenmerk 2024-00027029 voor het wijzigen van de gevels, vervangen van de dakkapel en inpandige wijzigingen op de locatie Vest 268, 2801T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0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wijzigen van de gevels, vervangen van de dakkapel en inpandige wijzigingen Vest 268, 2801TZ Gou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98</meta:user-defined>
    <meta:user-defined meta:name="OVERHEIDop.GmbID/DC.identifier">gmb-2025-129798</meta:user-defined>
    <meta:user-defined meta:name="OVERHEIDop.versieInformatie"/>
  </office:meta>
</office:document-meta>
</file>