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weg , Dorpsstraat 20, 1536 AG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rpsstraat 20, 1536 AG Markenbinnen<text:span text:style-name="nadrukvet">; </text:span>het realiseren van een uitweg </text:p>
            <text:p text:style-name="common-al">
            
          </text:p>
            <text:p text:style-name="common-al">Datum ontvangst: 23-03-2025</text:p>
            <text:p text:style-name="common-al">Zaaknummer: 000010924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7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92446</meta:user-defined>
    <dc:language>nl</dc:language>
    <meta:user-defined meta:name="OVERHEIDop.locatietype/OVERHEIDop.gebiedsmarkering">Punt</meta:user-defined>
    <meta:user-defined meta:name="DC.title">Omgevingsvergunning aangevraagd: het realiseren van een uitweg , Dorpsstraat 20, 1536 AG Markenbinn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97</meta:user-defined>
    <meta:user-defined meta:name="OVERHEIDop.GmbID/DC.identifier">gmb-2025-129797</meta:user-defined>
    <meta:user-defined meta:name="OVERHEIDop.versieInformatie"/>
  </office:meta>
</office:document-meta>
</file>