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uwersgracht 14-1 1013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ter hoogte van de verdiepingen in de voorgevel ten behoeve van de woningen</text:p>
            <text:p text:style-name="common-al">Besluit: verleend</text:p>
            <text:p text:style-name="common-al">Besluit verzonden op: 17-03-2025</text:p>
            <text:p text:style-name="common-al">Zaakadres: Brouwersgracht 14-1 1013GW Amsterdam</text:p>
            <text:p text:style-name="common-al">Zaaknummer: Z2024-043270</text:p>
            <text:p text:style-name="common-al">DSO-nummer: 20241224007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327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79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9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9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270</meta:user-defined>
    <meta:user-defined meta:name="DCTERMS.abstract">vervangen van de kozijnen ter hoogte van de verdiepingen in de voorgevel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ouwersgracht 14-1 1013GW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92</meta:user-defined>
    <meta:user-defined meta:name="OVERHEIDop.GmbID/DC.identifier">gmb-2025-129792</meta:user-defined>
    <meta:user-defined meta:name="OVERHEIDop.versieInformatie"/>
  </office:meta>
</office:document-meta>
</file>