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997, Potgieterstraat 40 5615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997 </text:p>
            <text:p text:style-name="common-al"> Omschrijving: realiseren van een aanbouw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tgieterstraat 40 5615G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78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97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5-000997, Potgieterstraat 40 5615GD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86</meta:user-defined>
    <meta:user-defined meta:name="OVERHEIDop.GmbID/DC.identifier">gmb-2025-129786</meta:user-defined>
    <meta:user-defined meta:name="OVERHEIDop.versieInformatie"/>
  </office:meta>
</office:document-meta>
</file>