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ijdelijke woonunit op de locatie Jacob Barneveldstraat 1, 3461 G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2396. DSO nummer: 2025031801271.</text:p>
            <text:p text:style-name="common-al">Datum ontvangst aanvraag: 18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4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97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493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tijdelijke woonunit op de locatie Jacob Barneveldstraat 1, 3461 GA Linschot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80</meta:user-defined>
    <meta:user-defined meta:name="OVERHEIDop.GmbID/DC.identifier">gmb-2025-129780</meta:user-defined>
    <meta:user-defined meta:name="OVERHEIDop.versieInformatie"/>
  </office:meta>
</office:document-meta>
</file>