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ponsorloop op 16 april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maart 2025 is de volgende melding binnengekomen:</text:p>
            <text:p text:style-name="last-al">Burgum, Wetter en Wille Park, Prins Bernhardstraat, sponsorloop derdeklassers CSG Liudger op 16 april 2025 van 14.30 uur tot 16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7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790</meta:user-defined>
    <meta:user-defined meta:name="DCTERMS.abstract">Kleurryke draaferij sponsorloop op 16 april 2025 in Burgum</meta:user-defined>
    <dc:language>nl</dc:language>
    <meta:user-defined meta:name="OVERHEIDop.locatietype/OVERHEIDop.gebiedsmarkering">Punt</meta:user-defined>
    <meta:user-defined meta:name="DC.title">Gemeente Tytsjerksteradiel - melding Sponsorloop op 16 april 2025 in Burg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79</meta:user-defined>
    <meta:user-defined meta:name="OVERHEIDop.GmbID/DC.identifier">gmb-2025-129779</meta:user-defined>
    <meta:user-defined meta:name="OVERHEIDop.versieInformatie"/>
  </office:meta>
</office:document-meta>
</file>