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Texelsestraat</text:span> </text:p>
            <text:p text:style-name="al"/>
            <text:p text:style-name="al">
            <text:span text:style-name="nadrukvet">Objectinformatie </text:span>
          </text:p>
            <text:p text:style-name="al"/>
            <text:p text:style-name="al">
            <text:span text:style-name="nadrukvet">Adres: </text:span>Texelsestraat, Rotterdam</text:p>
            <text:p text:style-name="al">
            <text:span text:style-name="nadrukvet">Perceel: </text:span>gemeente Charlois, sectie H, nummer 2470 (deels) en sectie H, nummer 2373</text:p>
            <text:p text:style-name="al">
            <text:span text:style-name="nadrukvet">Perceelgroottte: </text:span>1.034 m2</text:p>
            <text:p text:style-name="al">
            <text:span text:style-name="nadrukvet">Programma:</text:span> 29 sociale huurappartementen</text:p>
            <text:p text:style-name="al"/>
            <text:p text:style-name="al">
            <text:span text:style-name="nadrukvet">Voornemen tot aangaan ontwikkelovereenkomst voor project “Texelsestraat Noord” in Rotterdam </text:span>
          </text:p>
            <text:p text:style-name="al"/>
            <text:p text:style-name="al">De gemeente Rotterdam is voornemens om een ontwikkelovereenkomst te sluiten met Stichting Woonbron voor het project Texelsestraat Noord en de daaruit voortvloeiende uitgifte in erfpacht van de onder “Objectinformatie” genoemde grond.</text:p>
            <text:p text:style-name="al"/>
            <text:p text:style-name="al">
            <text:span text:style-name="nadrukvet">Stichting Woonbron is enige serieuze gegadigde </text:span>
          </text:p>
            <text:p text:style-name="al"/>
            <text:p text:style-name="al">Naar het oordeel van de gemeente is Stichting Woonbron de enige serieuze gegadigde die in aanmerking komt voor verkrijging van de ontwikkelovereenkomst en de daaruit voortvloeiende uitgifte in erfpacht van grond.</text:p>
            <text:p text:style-name="al"/>
            <text:p text:style-name="al">Texelsestraat Noord is een project in het kader van het Nationaal Programma Rotterdam Zuid (NPRZ). De gemeente Rotterdam heeft de bestaande verouderde panden verworven met het voornemen om deze panden te slopen en om een wooncomplex met circa 29 sociale huurwoningen terug te laten bouwen. Het betreft een complexe inbreidingslocatie waardoor de ontwikkeling niet financieel rendabel te ontwikkelen en exploiteren is. In de prestatieafspraken 2024-2025 tussen de gemeente en Stichting Woonbron is vastgelegd dat Stichting Woonbron een bijdrage zal leveren aan het woon- en leefmilieu van de wijk Carnisse en dat Stichting Woonbron zal verkennen of zij de nieuwbouwontwikkeling van de Texesestraat op zich kan nemen. Inmiddels heeft Stichting Woonbron aangegeven dit project te willen realiseren. </text:p>
            <text:p text:style-name="al"/>
            <text:p text:style-name="al">Gelet op het voorgaande is de gemeente van oordeel dat er op grond van objectieve, redelijke en toetsbare criteria slechts één serieuze gegadigde in aanmerking komt voor het aangaan van de ontwikkelovereenkomst voor de locatie Texelsestraat en de daar daaruit voortvloeiende uitgifte in erfpacht van de in de aanhef van deze publicatie genoemde grond, namelijk Stichting Woonbron. Ten overvloede zij erop gewezen dat de gemeente daarbij een ruime mate van beleidsvrijheid toekomt.</text:p>
            <text:p text:style-name="al"/>
            <text:p text:style-name="al">
            <text:span text:style-name="nadrukvet">Vervaltermijn </text:span>
          </text:p>
            <text:p text:style-name="al"/>
            <text:p text:style-name="al">Indien u zich niet kunt verenigen met dit voornemen, dan dient u dit uiterlijk 15 april 2025, kenbaar te maken door middel van een gemotiveerd bericht aan mencuitgiftecapaciteitso@rotterdam.nl, onder vermelding van “Reactie op voornemen tot aangaan ontwikkelovereenkomst inzake Texelsestraat Noord”. Bij gebreke van een tijdig en gemotiveerd bericht vervalt het recht tegen al het voornoemde in rechte op te komen en/of daarop enige vordering tot schadevergoeding of welke andere aanspraak dan ook te baseren, althans heeft u uw rechten daarop verwerkt. De Gemeente en Stichting Woonbron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26</meta:user-defined>
    <meta:user-defined meta:name="DCTERMS.W3CDTF/OVERHEIDop.jaargang">2025</meta:user-defined>
    <meta:user-defined meta:name="OVERHEIDop.publicationIssue">129775</meta:user-defined>
    <meta:user-defined meta:name="OVERHEIDop.GmbID/DC.identifier">gmb-2025-129775</meta:user-defined>
    <meta:user-defined meta:name="OVERHEIDop.versieInformatie"/>
  </office:meta>
</office:document-meta>
</file>