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240, Apeldoorn, het gedeeltelijk transformeren van een verenigingsgebouw tot een kinderdag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3-2025</text:p>
            <text:p text:style-name="common-al">Zaaknummer:  0200566695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77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7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7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66951</meta:user-defined>
    <dc:language>nl</dc:language>
    <meta:user-defined meta:name="OVERHEIDop.locatietype/OVERHEIDop.gebiedsmarkering">Vlak</meta:user-defined>
    <meta:user-defined meta:name="DC.title">Aanvraag Omgevingsvergunning Prinses Beatrixlaan 240, Apeldoorn, het gedeeltelijk transformeren van een verenigingsgebouw tot een kinderdagopva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74</meta:user-defined>
    <meta:user-defined meta:name="OVERHEIDop.GmbID/DC.identifier">gmb-2025-129774</meta:user-defined>
    <meta:user-defined meta:name="OVERHEIDop.versieInformatie"/>
  </office:meta>
</office:document-meta>
</file>