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oepad 120 - OMV.25.03.00165 - meerdere locaties Kralingen-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Toepad 120, 3063NJ, kappen van 5 bomen. Het geanonimiseerde besluit en situatietekening(en) zijn als bijlage aan de publicatie toegevoegd (datum besluit 20-03-2025, verzonden op 24-03-2025, dossiernummer OMV.25.03.0016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7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Toepad 120 - OMV.25.03.00165 - meerdere locaties Kralingen-Crooswijk</meta:user-defined>
    <meta:user-defined meta:name="DCTERMS.W3CDTF/DCTERMS.available">2025-03-26</meta:user-defined>
    <meta:user-defined meta:name="DCTERMS.W3CDTF/OVERHEIDop.jaargang">2025</meta:user-defined>
    <meta:user-defined meta:name="OVERHEIDop.externeBijlage">25.03.00165 - besluit|exb-2025-11162</meta:user-defined>
    <meta:user-defined meta:name="OVERHEIDop.externeBijlage">25.03.00165 - tekeningen|exb-2025-11163</meta:user-defined>
    <meta:user-defined meta:name="OVERHEIDop.publicationIssue">129773</meta:user-defined>
    <meta:user-defined meta:name="OVERHEIDop.GmbID/DC.identifier">gmb-2025-129773</meta:user-defined>
    <meta:user-defined meta:name="OVERHEIDop.versieInformatie"/>
  </office:meta>
</office:document-meta>
</file>