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errarisstraat 14 5591E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3-2025 een aanvraag omgevingsvergunning ontvangen.</text:p>
            <text:p text:style-name="common-al">Het betreft een aanvraag op locatie Burgemeester Serrarisstraat 14 5591EG Heeze met omschrijving  bijgebouw bouwen en zaaknummer <text:span text:style-name="nadrukvet">271082</text:span>.</text:p>
            <text:p text:style-name="common-al">De zaak is geregistreerd onder nummer 271082 en is aangevraagd voor de volgende onderdelen: Bouwen (omgevingsplan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97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1082</meta:user-defined>
    <meta:user-defined meta:name="DCTERMS.abstract">Burgemeester Serrarisstraat 14 Heeze - bijgebouw 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Serrarisstraat 14 5591EG Heez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72</meta:user-defined>
    <meta:user-defined meta:name="OVERHEIDop.GmbID/DC.identifier">gmb-2025-129772</meta:user-defined>
    <meta:user-defined meta:name="OVERHEIDop.versieInformatie"/>
  </office:meta>
</office:document-meta>
</file>