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kap door een rechte opbouw aan de Lege Hearewei 7, 9054 KB Hijum (OV-2025-0275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kap door een rechte opbouw aan de Lege Hearewei 7, 9054 KB Hijum. Bij ons geregistreerd onder kenmerk: OV-2025-027594. De verzenddatum van de omgevingsvergunning is 2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7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94</meta:user-defined>
    <dc:language>nl</dc:language>
    <meta:user-defined meta:name="OVERHEIDop.locatietype/OVERHEIDop.gebiedsmarkering">Punt</meta:user-defined>
    <meta:user-defined meta:name="DC.title">Verleende omgevingsvergunning voor het vervangen van de bestaande kap door een rechte opbouw aan de Lege Hearewei 7, 9054 KB Hijum (OV-2025-027594)</meta:user-defined>
    <meta:user-defined meta:name="DCTERMS.W3CDTF/DCTERMS.available">2025-03-26</meta:user-defined>
    <meta:user-defined meta:name="DCTERMS.W3CDTF/OVERHEIDop.jaargang">2025</meta:user-defined>
    <meta:user-defined meta:name="OVERHEIDop.publicationIssue">129769</meta:user-defined>
    <meta:user-defined meta:name="OVERHEIDop.GmbID/DC.identifier">gmb-2025-129769</meta:user-defined>
    <meta:user-defined meta:name="OVERHEIDop.versieInformatie"/>
  </office:meta>
</office:document-meta>
</file>