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ogevecht 91B 110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verleend obv wijkquotum</text:p>
            <text:p text:style-name="common-al">Besluit verzonden op: 24-03-2025</text:p>
            <text:p text:style-name="common-al">Zaakadres: Hogevecht 91B 1102HE Amsterdam</text:p>
            <text:p text:style-name="common-al">Zaaknummer: Z2025-0072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07228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22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obv wijkquotum Hogevecht 91B 1102H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66</meta:user-defined>
    <meta:user-defined meta:name="OVERHEIDop.GmbID/DC.identifier">gmb-2025-129766</meta:user-defined>
    <meta:user-defined meta:name="OVERHEIDop.versieInformatie"/>
  </office:meta>
</office:document-meta>
</file>