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nieuwbouwen van een woning op de locatie nabij Heeswijk 78, kavel 2 kadastraal bekend als sectie C nummer 1064 (MFT01-C-1064)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72957. DSO nummer: 2025031900642. </text:p>
            <text:p text:style-name="common-al">Datum ontvangst aanvraag: 19 maart 2025.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4 maart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97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reguliere procedure) voor het nieuwbouwen van een woning op de locatie nabij Heeswijk 78, kavel 2 kadastraal bekend als sectie C nummer 1064 (MFT01-C-1064) te Montfoort.</meta:user-defined>
    <meta:user-defined meta:name="DCTERMS.W3CDTF/DCTERMS.available">2025-03-26</meta:user-defined>
    <meta:user-defined meta:name="DCTERMS.W3CDTF/OVERHEIDop.jaargang">2025</meta:user-defined>
    <meta:user-defined meta:name="OVERHEIDop.publicationIssue">129761</meta:user-defined>
    <meta:user-defined meta:name="OVERHEIDop.GmbID/DC.identifier">gmb-2025-129761</meta:user-defined>
    <meta:user-defined meta:name="OVERHEIDop.versieInformatie"/>
  </office:meta>
</office:document-meta>
</file>