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arleseweg 1-3 Ch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3 maart 2025 het bestemmingsplan Baarleseweg 1-3 Chaam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bestemmingsplan maakt twee twee-onder-een-kapwoningen (totaal 4 woningen) mogelijk op de hoek van de Baarleseweg en de Wouwerdries in Chaam.</text:p>
            <text:p text:style-name="common-al">
            <text:span text:style-name="nadrukvet">
              <text:span text:style-name="nadrukcur">Hoe kunt u de stukken bekijken?</text:span>
            </text:span>
          </text:p>
            <text:p text:style-name="common-al">De stukken liggen van 26 maart 2025 tot en met 6 april 2025 voor 6 weken ter inzage. </text:p>
            <text:p text:style-name="common-al">Digitaal kunt u de stukken inzien via:</text:p>
            <text:p text:style-name="common-al">
            <text:a xlink:href="http://www.ruimtelijkeplannen.nl" xlink:type="simple">www.ruimtelijkeplannen.nl</text:a> </text:p>
            <text:p text:style-name="common-al">
            <text:a xlink:href="http://www.omgevingswet.overheid.nl/regels-op-de-kaart/" xlink:type="simple">www.omgevingswet.overheid.nl/regels-op-de-kaart</text:a> </text:p>
            <text:p text:style-name="common-al">Het identificatienummer is: NL.IMRO.1723.BPBaarleseweg1-VG01</text:p>
            <text:p text:style-name="common-al">Ook kunt u de stukken inzien op het gemeentehuis van Alphen-Chaam. Inzien kan tijdens openingstijden van het gemeentehuis. Voor specifieke vragen kunt u een afspraak maken met de behandelend medewerker, Jan Dekker, bereikbaar via tel. 065359216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6 maart 2025 tot en met 6 april 2025. </text:p>
            <text:p text:style-name="common-al">U kunt alleen beroep instellen als u belang hebt bij het bestemmingsplan.</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97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Baarleseweg1-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Baarleseweg 1-3 Chaam</meta:user-defined>
    <meta:user-defined meta:name="DCTERMS.W3CDTF/DCTERMS.available">2025-03-26</meta:user-defined>
    <meta:user-defined meta:name="DCTERMS.W3CDTF/OVERHEIDop.jaargang">2025</meta:user-defined>
    <meta:user-defined meta:name="OVERHEIDop.publicationIssue">129756</meta:user-defined>
    <meta:user-defined meta:name="OVERHEIDop.GmbID/DC.identifier">gmb-2025-129756</meta:user-defined>
    <meta:user-defined meta:name="OVERHEIDop.versieInformatie"/>
  </office:meta>
</office:document-meta>
</file>