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Gezellige middag met livemuziek op 30 maart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0 maart 2025 is de volgende melding binnengekomen:</text:p>
            <text:p text:style-name="last-al">Garyp, Mienskipssintrum It GeaHûs, Greate Buorren 15, gezellige middag met livemuziek op 30 maart 2025 van 16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7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789</meta:user-defined>
    <meta:user-defined meta:name="DCTERMS.abstract">Gezellige middag met livemuziek op 30 maart 2025 in Garyp</meta:user-defined>
    <dc:language>nl</dc:language>
    <meta:user-defined meta:name="OVERHEIDop.locatietype/OVERHEIDop.gebiedsmarkering">Punt</meta:user-defined>
    <meta:user-defined meta:name="DC.title">Gemeente Tytsjerksteradiel - melding Gezellige middag met livemuziek op 30 maart 2025 in Gary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53</meta:user-defined>
    <meta:user-defined meta:name="OVERHEIDop.GmbID/DC.identifier">gmb-2025-129753</meta:user-defined>
    <meta:user-defined meta:name="OVERHEIDop.versieInformatie"/>
  </office:meta>
</office:document-meta>
</file>