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Hel van Harkema MTB Tocht   4 en 5 jul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03-2025</text:span> is de volgende aanvraag voor een vergunning/ontheffing binnengekomen:</text:p>
            <text:p text:style-name="common-al">Harkema, sportpark De Bosk, mountainbiketocht de Hel van Harkema met daarbij een tent en live- en/of versterkte muziek en versterkte mededelingen op 4 juli 2025 van 20.00 uur tot 23.00 uur en 5 juli 2025 van 09.00 uur tot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97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25</meta:user-defined>
    <meta:user-defined meta:name="DCTERMS.abstract">Hel van Harkema MTB Tocht   4 en 5 juli 2025</meta:user-defined>
    <dc:language>nl</dc:language>
    <meta:user-defined meta:name="OVERHEIDop.locatietype/OVERHEIDop.gebiedsmarkering">Punt</meta:user-defined>
    <meta:user-defined meta:name="DC.title">Gemeente Achtkarspelen - Aanvraag evenementenvergunning Hel van Harkema MTB Tocht   4 en 5 juli 2025</meta:user-defined>
    <meta:user-defined meta:name="DCTERMS.W3CDTF/DCTERMS.available">2025-03-26</meta:user-defined>
    <meta:user-defined meta:name="DCTERMS.W3CDTF/OVERHEIDop.jaargang">2025</meta:user-defined>
    <meta:user-defined meta:name="OVERHEIDop.publicationIssue">129749</meta:user-defined>
    <meta:user-defined meta:name="OVERHEIDop.GmbID/DC.identifier">gmb-2025-129749</meta:user-defined>
    <meta:user-defined meta:name="OVERHEIDop.versieInformatie"/>
  </office:meta>
</office:document-meta>
</file>