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Prins H (2025) (HOR-2025-027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Prins H (2025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dag Prins H aan de<text:span text:style-name="nadrukvet"/>Willemskade in Leeuwarden. Het evenement is op 26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7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7501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Prins H (2025) (HOR-2025-027501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45</meta:user-defined>
    <meta:user-defined meta:name="OVERHEIDop.GmbID/DC.identifier">gmb-2025-129745</meta:user-defined>
    <meta:user-defined meta:name="OVERHEIDop.versieInformatie"/>
  </office:meta>
</office:document-meta>
</file>