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pekstraat 1B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Spekstraat 1B, 5275 JG, Den Dungen</text:p>
            <text:p text:style-name="common-al">DSO-kenmerk: 2025022400872</text:p>
            <text:p text:style-name="common-al">Zaaknummer:  Z/244899</text:p>
            <text:p text:style-name="common-al">Datum ontvangen:  d.d. 24 februari 2025, aangepast op 20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899</meta:user-defined>
    <dc:language>nl</dc:language>
    <meta:user-defined meta:name="OVERHEIDop.locatietype/OVERHEIDop.gebiedsmarkering">Adres</meta:user-defined>
    <meta:user-defined meta:name="DC.title">Melding Besluit activiteiten leefomgeving (Bal) – Spekstraat 1B Den Du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40</meta:user-defined>
    <meta:user-defined meta:name="OVERHEIDop.GmbID/DC.identifier">gmb-2025-129740</meta:user-defined>
    <meta:user-defined meta:name="OVERHEIDop.versieInformatie"/>
  </office:meta>
</office:document-meta>
</file>