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ransformeren van de bestaande bebouwing tot 2 woningen, Groenelaantje 1B, 1815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roenelaantje 1B, 1815 VA Alkmaar<text:span text:style-name="nadrukvet">; </text:span>het transformeren van de bestaande bebouwing tot 2 woningen</text:p>
            <text:p text:style-name="common-al">
            
          </text:p>
            <text:p text:style-name="common-al">Datum ontvangst: 28-01-2025</text:p>
            <text:p text:style-name="last-al">Zaaknummer: 00001009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7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981</meta:user-defined>
    <dc:language>nl</dc:language>
    <meta:user-defined meta:name="OVERHEIDop.locatietype/OVERHEIDop.gebiedsmarkering">Punt</meta:user-defined>
    <meta:user-defined meta:name="DC.title">Omgevingsvergunning verlenging beslistermijn: het transformeren van de bestaande bebouwing tot 2 woningen, Groenelaantje 1B, 1815 VA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39</meta:user-defined>
    <meta:user-defined meta:name="OVERHEIDop.GmbID/DC.identifier">gmb-2025-129739</meta:user-defined>
    <meta:user-defined meta:name="OVERHEIDop.versieInformatie"/>
  </office:meta>
</office:document-meta>
</file>