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aximilia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aximiliaanstraat. Het gaat om het inrichten van een bouwplaats. De toestemming geldt tijdelijk, voor de volgende periode: 31 maart 2025 t/m 1 jul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4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97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Maximiliaanstraa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34</meta:user-defined>
    <meta:user-defined meta:name="OVERHEIDop.GmbID/DC.identifier">gmb-2025-129734</meta:user-defined>
    <meta:user-defined meta:name="OVERHEIDop.versieInformatie"/>
  </office:meta>
</office:document-meta>
</file>