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tot het vaststellen van het subsidieplafond voor 2025 van de Subsidieregeling projectstimulering Herstel- en Invester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Gemeentewet en artikel 4 van de Algemene Subsidieverordening Amsterdam 2023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-</text:number>
                <text:p text:style-name="al">tot het vaststellen van het subsidieplafond voor het jaar 2025 van de Subsidieregeling projectstimulering Herstel- en Investeringsplan: € 75.000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maart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73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5-02-12</meta:user-defined>
    <meta:user-defined meta:name="DC.source">artikel 4 Algemene Subsidieverordening Amsterdam 2023]|[http://lokaleregelgeving.overheid.nl/CVDR699839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tot het vaststellen van het subsidieplafond voor 2025 van de Subsidieregeling projectstimulering Herstel- en Investeringspla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9732</meta:user-defined>
    <meta:user-defined meta:name="OVERHEIDop.GmbID/DC.identifier">gmb-2025-129732</meta:user-defined>
    <meta:user-defined meta:name="OVERHEIDop.versieInformatie"/>
  </office:meta>
</office:document-meta>
</file>