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oorgevel door het plaatsen van nieuwe kozijnen aan de Kopenhagenstraat 24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voor het veranderen voorgevel door het plaatsen van nieuwe kozijnen op locatie Kopenhagenstraat 24 in Hengelo. De aanvraag is geregistreerd onder zaaknummer Z2025-000010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7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Aanvraag op locatie Kopenhagenstraat 24 in Hengelo</meta:user-defined>
    <dc:language>nl</dc:language>
    <meta:user-defined meta:name="OVERHEIDop.locatietype/OVERHEIDop.gebiedsmarkering">Vlak</meta:user-defined>
    <meta:user-defined meta:name="DC.title">Kennisgeving ontvangst vergunningaanvraag, veranderen voorgevel door het plaatsen van nieuwe kozijnen aan de Kopenhagenstraat 24 in Hengelo</meta:user-defined>
    <meta:user-defined meta:name="DCTERMS.W3CDTF/DCTERMS.available">2025-04-01</meta:user-defined>
    <meta:user-defined meta:name="DCTERMS.W3CDTF/OVERHEIDop.jaargang">2025</meta:user-defined>
    <meta:user-defined meta:name="OVERHEIDop.publicationIssue">129731</meta:user-defined>
    <meta:user-defined meta:name="OVERHEIDop.GmbID/DC.identifier">gmb-2025-129731</meta:user-defined>
    <meta:user-defined meta:name="OVERHEIDop.versieInformatie"/>
  </office:meta>
</office:document-meta>
</file>