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bij Zuidereinde 43 + Noordereinde 285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5 een Aanvraag omgevingsvergunning verleend voor 15 mrt - 15 sep 2025 het ophangen van vlaggen aan een lijn op locatie nabij Noordereinde te 's-Graveland met zaaknummer Z2025-00000014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7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4</meta:user-defined>
    <meta:user-defined meta:name="DCTERMS.abstract">Betreft: Beschikking op aanvraag op locatie nabij Zuidereinde 43 + Noordereinde 285 te 's-Graveland. Startdatum:7 januari 2025 datum besluit: 24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nabij Zuidereinde 43 + Noordereinde 285 te 's-Gravel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30</meta:user-defined>
    <meta:user-defined meta:name="OVERHEIDop.GmbID/DC.identifier">gmb-2025-129730</meta:user-defined>
    <meta:user-defined meta:name="OVERHEIDop.versieInformatie"/>
  </office:meta>
</office:document-meta>
</file>