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relhof 80 t/m 108 in Heerhugowaard, Middenwaard 129 t/m 13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relhof 80 t/m 108 in Heerhugowaard, Middenwaard 129 t/m 133 in Heerhugowaard</text:span>
          </text:p>
            <text:p text:style-name="common-al">
            
          </text:p>
            <text:p text:style-name="common-al">Op 09-01-2025 hebben wij een aanvraag voor een omgevingsvergunning ontvangen voor het optoppen en uitbreiden van 33 appartementen op de locatie Parelhof 80 t/m 108 en Middenwaard 129 t/m 133 in Heerhugowaard. De aanvraag is geregistreerd onder zaaknummer 99067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7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6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an Aanvraag Omgevingsvergunning Parelhof 80 t/m 108 in Heerhugowaard, Middenwaard 129 t/m 133 in Heerhugowaar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73</meta:user-defined>
    <meta:user-defined meta:name="OVERHEIDop.GmbID/DC.identifier">gmb-2025-12973</meta:user-defined>
    <meta:user-defined meta:name="OVERHEIDop.versieInformatie"/>
  </office:meta>
</office:document-meta>
</file>