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oningsdag Ouverture, Ouverture 2 5629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000</text:p>
            <text:p text:style-name="common-al">Omschrijving: Koningsdag Ouverture</text:p>
            <text:p text:style-name="common-al">Datum evenement: 26-04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uverture 2 5629PV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24-03-2025</text:p>
            <text:p text:style-name="common-al">Heeft u direct belang bij deze beslissing? Dan kunt u binnen zes weken, na 2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72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00</meta:user-defined>
    <meta:user-defined meta:name="DCTERMS.abstract">Koningsdag Ouverture</meta:user-defined>
    <dc:language>nl</dc:language>
    <meta:user-defined meta:name="OVERHEIDop.locatietype/OVERHEIDop.gebiedsmarkering">Punt</meta:user-defined>
    <meta:user-defined meta:name="DC.title">Besluit op aanvraag: Koningsdag Ouverture, Ouverture 2 5629PV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27</meta:user-defined>
    <meta:user-defined meta:name="OVERHEIDop.GmbID/DC.identifier">gmb-2025-129727</meta:user-defined>
    <meta:user-defined meta:name="OVERHEIDop.versieInformatie"/>
  </office:meta>
</office:document-meta>
</file>