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19-3 1054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onder naar één zelfstandige woning, het realiseren van een constructieve doorbraak op de derde verdieping, het realiseren van ..........</text:p>
            <text:p text:style-name="common-al">Zaakadres: Bosboom Toussaintstraat 19-3 1054AM Amsterdam</text:p>
            <text:p text:style-name="common-al">Datum ontvangst: 20-02-2025</text:p>
            <text:p text:style-name="common-al">Zaaknummer: Z2025-007795</text:p>
            <text:p text:style-name="common-al">DSO-nummer: 20250220018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7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795</meta:user-defined>
    <meta:user-defined meta:name="DCTERMS.abstract">omzetten van zonder naar één zelfstandige woning, het realiseren van een constructieve doorbraak op de derde verdieping, het realiseren van 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boom Toussaintstraat 19-3 1054AM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25</meta:user-defined>
    <meta:user-defined meta:name="OVERHEIDop.GmbID/DC.identifier">gmb-2025-129725</meta:user-defined>
    <meta:user-defined meta:name="OVERHEIDop.versieInformatie"/>
  </office:meta>
</office:document-meta>
</file>