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kelglas voor vacuumglas op de locatie Noordendijk 25 te Dordrecht zaaknummer Z-25-460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enkelglas voor vacuumglas op de locatie Noordendijk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71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1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1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enkelglas voor vacuumglas op de locatie Noordendijk 25 te Dordrecht zaaknummer Z-25-460520</meta:user-defined>
    <meta:user-defined meta:name="DCTERMS.W3CDTF/DCTERMS.available">2025-03-26</meta:user-defined>
    <meta:user-defined meta:name="DCTERMS.W3CDTF/OVERHEIDop.jaargang">2025</meta:user-defined>
    <meta:user-defined meta:name="OVERHEIDop.publicationIssue">129718</meta:user-defined>
    <meta:user-defined meta:name="OVERHEIDop.GmbID/DC.identifier">gmb-2025-129718</meta:user-defined>
    <meta:user-defined meta:name="OVERHEIDop.versieInformatie"/>
  </office:meta>
</office:document-meta>
</file>