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Koningsdag Prins H aan de de Willemskade in Leeuwarden (APV-2025-0274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Koningsdag Prins H aan de<text:span text:style-name="nadrukvet"/>Willemskade in Leeuwarden. Het evenement is op 26 april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24 maart 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971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71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71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27491</meta:user-defined>
    <dc:language>nl</dc:language>
    <meta:user-defined meta:name="OVERHEIDop.locatietype/OVERHEIDop.gebiedsmarkering">Vlak</meta:user-defined>
    <meta:user-defined meta:name="DC.title">Verleende geluidsontheffing evenement voor Koningsdag Prins H aan de de Willemskade in Leeuwarden (APV-2025-027491)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710</meta:user-defined>
    <meta:user-defined meta:name="OVERHEIDop.GmbID/DC.identifier">gmb-2025-129710</meta:user-defined>
    <meta:user-defined meta:name="OVERHEIDop.versieInformatie"/>
  </office:meta>
</office:document-meta>
</file>