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ze week in het digitale gemeenteblad 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Ingekomen omgevingsaanvragen</text:span> </text:p>
            <text:p text:style-name="al">Het plaatsen van een LED-bord, Mon Plaisir 112 </text:p>
            <text:p text:style-name="al">Het plaatsen van een container en woonunit, Klarinetstraat 6 </text:p>
            <text:p text:style-name="al">Het onderhouden en aanpassen van de expositieruimte Van Gogh Kerk </text:p>
            <text:p text:style-name="al">Het aanpassen van de draagmuur en verbouwen van de woning, Brederolaan 85 </text:p>
            <text:p text:style-name="al">Het realiseren van een dakopbouw, Speelveld 15 </text:p>
            <text:p text:style-name="al">Het realiseren van een overkapping, Olympiade 25 </text:p>
            <text:p text:style-name="al">
            <text:span text:style-name="nadrukvet">Verleende omgevingsvergunningen</text:span> </text:p>
            <text:p text:style-name="al">Het realiseren van project “Friends wonen”, wijken Baai, Hooghuis, Grauwe Polder  </text:p>
            <text:p text:style-name="al">Het tijdelijk huisvesten van de zusters, nabij Kloostergaard Bisschopsmolenstraat 272 </text:p>
            <text:p text:style-name="al">
            <text:span text:style-name="nadrukvet">Verleende Melding Besluit activiteiten leefomgeving (Bal)</text:span> </text:p>
            <text:p text:style-name="al"> </text:p>
            <text:p text:style-name="al">Graven in de bodem boven interventiewaarde, Zeedijk thv nummer 25 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29707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707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707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4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Deze week in het digitale gemeenteblad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707</meta:user-defined>
    <meta:user-defined meta:name="OVERHEIDop.GmbID/DC.identifier">gmb-2025-129707</meta:user-defined>
    <meta:user-defined meta:name="OVERHEIDop.versieInformatie"/>
  </office:meta>
</office:document-meta>
</file>