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84246290i972ed9e3-9522-47fa-92b4-78adc04206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gelegenheid voor opladen elektrische voertuigen op de Burgemeester Brediusstraat te Kamerik.   </text:p>
      <text:section text:name="regeling_id1-3-2" text:style-name="regeling">
        <text:section text:name="aanhef_id1-3-2-1" text:style-name="aanhef"/>
        <text:section text:name="regeling-tekst_id1-3-2-2" text:style-name="regeling-tekst">
          <text:section text:name="tekst_id1-3-2-2-1" text:style-name="tekst">
            <text:p text:style-name="common-al">Nummer: D/25/174803 </text:p>
            <text:p text:style-name="common-al"> </text:p>
            <text:p text:style-name="common-al">Burgemeester en wethouders van de gemeente Woerden; </text:p>
            <text:p text:style-name="common-al"> </text:p>
            <text:p text:style-name="common-al">
            <text:span text:style-name="nadrukvet">Bevoegdheid</text:span>
            <text:span text:style-name="nadrukvet"> </text:span>
          </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 </text:p>
            <text:p text:style-name="common-al"> </text:p>
            <text:p text:style-name="common-al">
            <text:span text:style-name="nadrukvet">Juridisch kader</text:span>
            <text:span text:style-name="nadrukvet"> </text:span>
          </text:p>
            <text:p text:style-name="common-al">Gelet op </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common-al">artikel 12 BABW, op grond het plaatsen of verwijderen van de in dit artikel genoemde verkeerstekens krachtens een verkeersbesluit geschiedt; </text:p>
            <text:p text:style-name="common-al">artikel 14 BABW, op grond waarvan de plaatsing van onderborden, zoals bedoeld in artikel 8, lid 2 en lid 3 BABW, in het betrokken verkeersbesluit tot uitdrukking gebracht; </text:p>
            <text:p text:style-name="common-al">artikel 24 BABW, op grond waarvan verkeersbesluiten worden genomen na overleg met de korpschef van politie of diens gemandateerde; </text:p>
            <text:p text:style-name="common-al">artikel 2 van de Wvw 1994 op grond waarvan het plaatsen van bord model E8c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 </text:p>
            <text:p text:style-name="common-al"> </text:p>
            <text:p text:style-name="common-al">
            <text:span text:style-name="nadrukvet">Overwegingen</text:span>
            <text:span text:style-name="nadrukvet"> </text:span>
          </text:p>
            <text:p text:style-name="common-al">De aanschaf en het gebruik van elektrische voertuigen in Nederland neemt toe, wat resulteert in een toenemende vraag naar oplaadfaciliteiten voor elektrische voertuigen. Binnen de gemeente Woerden worden aanvragen voor oplaadpunten voor elektrische voertuigen getoetst aan de beleidsregels die op 24 mei 2024 zijn vastgesteld door het college van Burgemeester en Wethouders van de gemeente Woerden. Deze beleidsregels hebben tot doel om de oplaadpunten op weloverwogen locaties te plaatsen. De belangrijkste hiervan zijn: </text:p>
            <text:p text:style-name="common-al">de voorgestelde locatie staat op de laadkaart van de gemeente; </text:p>
            <text:p text:style-name="common-al">de noodzaak voor een oplaadpaal en/of andere oplaadinfrastructuur blijkt uit de behoefte van gebruikers binnen een loopafstand van 300 meter van de aangevraagde locatie; </text:p>
            <text:p text:style-name="common-al">de maximale loopafstand naar een laadpaal bedraagt 300 meter, met uitzondering van het centrum van Woerden. Vanwege de vaak smalle straten in het centrum van Woerden en het feit dat een deel van de binnenstad als autoluw gebied is aangemerkt, mag de maximale loopafstand naar een oplaadpaal in dit gebied maximaal 600 meter zijn; </text:p>
            <text:p text:style-name="common-al">het is aannemelijk dat het betreffende laadpunt door meerdere gebruikers gedeeld kan worden(dit om te voorkomen dat er “privé-parkeerplaatsen” gecreëerd worden); </text:p>
            <text:p text:style-name="common-al">de oplaadpaal en/of andere oplaadinfrastructuur kan worden voorzien van twee of meer aansluitpunten en kunnen – eventueel op termijn – twee of meer parkeerplaatsen worden bediend.  </text:p>
            <text:p text:style-name="common-al">Voor de locaties op de laadkaart worden vooraf al verkeersbesluiten genomen, zodat bij een aanvraag voor een laadpaal een sneller proces kan worden doorlopen. In beginsel wordt er bij een nieuw te realiseren oplaadpaal en/of andere oplaadinfrastructuur één parkeerplaats ingericht voor het opladen van elektrische voertuigen. Indien het gebruik van de oplaadpaal en/of oplaadinfrastructuur dit toelaat, wordt een tweede parkeerplaats ingericht. Aangezien reeds een verkeersbesluit voor beide plaatsen genomen is, hoeft hier geen nieuw besluit meer voor te worden genomen. </text:p>
            <text:p text:style-name="common-al">De aanvrager toont aan de hand van het aantal afgenomen kWh per maand en/of jaar aan dat de oplaadpaal en/of andere oplaadinfrastructuur effectief in gebruik is geweest en/of aan de hand van nieuwe verzoeken van potentiële gebruikers aan dat er behoefte bestaat aan een tweede parkeerplaats. De gemeente kan dit ook zelf bepalen aan de hand van data die het gebruik van de desbetreffende laadpaal laat zien. </text:p>
            <text:p text:style-name="common-al">De grenswaarde voor het reserveren van een tweede parkeervak bij een laadpaal voor het uitsluitend opladen van elektrische voertuigen is bij een afname van minimaal 700 kWh per maand. Wanneer beide parkeervakken al gereserveerd zijn voor het uitsluitend opladen van elektrische voertuigen en de laadpaal een afname heeft van minimaal 1000 kWh per maand wordt in hetzelfde of aansluitend gebied binnen 300 meter loopafstand een extra laadpaal geplaatst. </text:p>
            <text:p text:style-name="common-al">Er is een aanvraag binnengekomen bij de gemeente Woerden om op de Burgemeester Brediusstraat ter hoogte van huisnummer 4 te Kamerik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Overeenkomstig artikel 24 van het BABW heeft overleg plaatsgevonden met de verkeersadviseur van politie. Het advies over dit besluit is positief.  </text:p>
            <text:p text:style-name="common-al">Het is daarom gewenst om: </text:p>
            <text:p text:style-name="common-al">op de Burgemeester Brediusstraat ter hoogte van huisnummer 4 te Kamerik een oplaadpunt voor elektrische voertuigen te realiseren; </text:p>
            <text:p text:style-name="common-al">op de Burgemeester Brediusstraat ter hoogte van huisnummer 4 te Kamerik een parkeerplaats te reserveren die enkel bestemd is voor het opladen van elektrische voertuigen; </text:p>
            <text:p text:style-name="common-al"> </text:p>
            <text:p text:style-name="common-al">B E S L U I T E N: </text:p>
            <text:p text:style-name="common-al"> </text:p>
            <text:p text:style-name="common-al">Op de Burgemeester Brediusstraat ter hoogte van huisnummer 4 te Kamerik een parkeergelegenheid in te stellen die enkel bestemd is voor het opladen van elektrische voertuigen, door het plaatsen van bord model E8c van Bijlage 1 van het RVV 1990 en door het markeren van het betreffende vak; </text:p>
            <text:p text:style-name="common-al">de in dit besluit genoemde verkeerstekens te plaatsen zoals aangegeven op de bij dit besluit behorende situatietekening; </text:p>
            <text:p text:style-name="common-al"> </text:p>
            <text:p text:style-name="last-al"> </text:p>
            <text:p text:style-name="tekst_bottom"/>
          </text:section>
        </text:section>
        <text:section text:name="regeling-sluiting_id1-3-2-3" text:style-name="regeling-sluiting">
          <text:section text:name="ondertekening_id1-3-2-3-1">
            <text:p><text:span text:style-name="functie">Woerden, 03-04-2025 </text:span></text:p>
            <text:p><text:span text:style-name="functie">Namens burgemeester en wethouders van Woerden,</text:span></text:p>
          </text:section>
          <text:section text:name="ondertekening_id1-3-2-3-2">
            <text:p><text:span text:style-name="functie">K. ten Hove</text:span></text:p>
            <text:p><text:span text:style-name="functie">Beleidsadviseur B </text:span></text:p>
            <text:p><text:span text:style-name="functie">Team Realisatie en beheer </text:span></text:p>
          </text:section>
        </text:section>
        <text:section text:name="bezwaarschrift_id1-3-2-4" text:style-name="bezwaarschrift">
          <text:p text:style-name="bezwaarschrift_top"/>
          <text:p text:style-name="bezwaarschrift_al"> </text:p>
          <text:p text:style-name="bezwaarschrift_al"> </text: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text:p>
          <text:p text:style-name="bezwaarschrift_al"/>
          <text:p text:style-name="bezwaarschrift_al">
          <draw:frame><draw:text-box><text:section text:name="plaatje_id1-3-2-4-5-1" text:style-name="plaatje">
            <text:p text:style-name="illustratie_id1-3-2-4-5-1-1"><draw:frame draw:style-name="illustratie_id1-3-2-4-5-1-1" text:anchor-type="paragraph" svg:width="110.9mm" svg:height="71.5mm"><draw:image xlink:href="Pictures/afb1284246290i972ed9e3-9522-47fa-92b4-78adc04206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97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parkeergelegenheid voor opladen elektrische voertuigen - de Burgemeester Brediusstraat te Kameri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174803</meta:user-defined>
    <meta:user-defined meta:name="DCTERMS.abstract">Verkeersbesluit instellen parkeergelegenheid voor opladen elektrische voertuigen op de Burgemeester Brediusstraat te Kamerik. </meta:user-defined>
    <meta:user-defined meta:name="OVERHEIDop.verkeersbordcode">E8c</meta:user-defined>
    <dc:language>nl</dc:language>
    <meta:user-defined meta:name="OVERHEIDop.locatietype/OVERHEIDop.gebiedsmarkering">Adres</meta:user-defined>
    <meta:user-defined meta:name="DC.title">Verkeersbesluit instellen parkeergelegenheid voor opladen elektrische voertuigen op de Burgemeester Brediusstraat te Kamerik.</meta:user-defined>
    <meta:user-defined meta:name="DCTERMS.W3CDTF/DCTERMS.available">2025-04-03</meta:user-defined>
    <meta:user-defined meta:name="DCTERMS.W3CDTF/OVERHEIDop.jaargang">2025</meta:user-defined>
    <meta:user-defined meta:name="OVERHEIDop.publicationIssue">129705</meta:user-defined>
    <meta:user-defined meta:name="OVERHEIDop.GmbID/DC.identifier">gmb-2025-129705</meta:user-defined>
    <meta:user-defined meta:name="OVERHEIDop.versieInformatie"/>
  </office:meta>
</office:document-meta>
</file>