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portservice Veenendaal = Olympic Mov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7 tot en met vrijdag 21 maart 2025 de volgende vergunningen c.q. ontheffingen zijn verleend:</text:p>
            <text:p text:style-name="tussenkopcur">21 maart 2025</text:p>
            <text:p text:style-name="common-al">
            <text:span text:style-name="nadrukvet">Evenementen - (burg.)</text:span>
          </text:p>
            <text:p text:style-name="common-al">Sportservice Veenendaal = Olympic Moves Veldloop op donderdag 10 april 2025 van 13.00 uur tot 15.00 uur op recreatieterrein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970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Sportservice Veenendaal = Olympic Move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04</meta:user-defined>
    <meta:user-defined meta:name="OVERHEIDop.GmbID/DC.identifier">gmb-2025-129704</meta:user-defined>
    <meta:user-defined meta:name="OVERHEIDop.versieInformatie"/>
  </office:meta>
</office:document-meta>
</file>