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eigerd voor het kappen van een boom aan Zandvoortweg 142, 3741 BJ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geweigerd. De vergunning is aangevraagd voor het kappen van een boom aan Zandvoortweg 142, 3741 BJ Baarn. Kenmerk 1168857 en datum besluit 24-03-2025. U kunt nu reageren als het besluit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2970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70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70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68857</meta:user-defined>
    <meta:user-defined meta:name="DCTERMS.abstract">het kappen van een 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geweigerd voor het kappen van een boom aan Zandvoortweg 142, 3741 BJ Baarn</meta:user-defined>
    <meta:user-defined meta:name="DCTERMS.W3CDTF/DCTERMS.available">2025-03-26</meta:user-defined>
    <meta:user-defined meta:name="DCTERMS.W3CDTF/OVERHEIDop.jaargang">2025</meta:user-defined>
    <meta:user-defined meta:name="OVERHEIDop.publicationIssue">129700</meta:user-defined>
    <meta:user-defined meta:name="OVERHEIDop.GmbID/DC.identifier">gmb-2025-129700</meta:user-defined>
    <meta:user-defined meta:name="OVERHEIDop.versieInformatie"/>
  </office:meta>
</office:document-meta>
</file>