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Melding Evenement Breepark, Bavelseparklaan 7 4817ZX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5-001421</text:p>
            <text:p text:style-name="common-al">
            <text:span text:style-name="nadrukvet">Ingekomen:</text:span> 24-02-2025</text:p>
            <text:p text:style-name="common-al">
            <text:span text:style-name="nadrukvet">Locatie:</text:span> Bavelseparklaan 7 4817ZX Breda</text:p>
            <text:p text:style-name="common-al">
            <text:span text:style-name="nadrukvet">Omschrijving:</text:span> Melding Evenement Breepark</text:p>
            <text:p text:style-name="common-al">
            <text:span text:style-name="nadrukvet">Periode:</text:span> van 06-06-2025 08:00 uur tot 08-06-2025 19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9696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696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696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5-001421</meta:user-defined>
    <meta:user-defined meta:name="DCTERMS.abstract">Melding Evenement Breepar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evenementenvergunning, Melding Evenement Breepark, Bavelseparklaan 7 4817ZX Breda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9696</meta:user-defined>
    <meta:user-defined meta:name="OVERHEIDop.GmbID/DC.identifier">gmb-2025-129696</meta:user-defined>
    <meta:user-defined meta:name="OVERHEIDop.versieInformatie"/>
  </office:meta>
</office:document-meta>
</file>