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Albertiplein 18, 1561 WJ Krommenie - het bouwen van dakopbouw op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95 - het bouwen van dakopbouw op de voorzijde van de woning op de locatie Burgemeester Albertiplein 18, 1561 WJ Krommenie</text:p>
            <text:p text:style-name="common-al">Aanvraag ontvangen: 1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6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95</meta:user-defined>
    <dc:language>nl</dc:language>
    <meta:user-defined meta:name="OVERHEIDop.locatietype/OVERHEIDop.gebiedsmarkering">Punt</meta:user-defined>
    <meta:user-defined meta:name="DC.title">Aanvraag omgevingsvergunning - Burgemeester Albertiplein 18, 1561 WJ Krommenie - het bouwen van dakopbouw op de voorzijde van de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94</meta:user-defined>
    <meta:user-defined meta:name="OVERHEIDop.GmbID/DC.identifier">gmb-2025-129694</meta:user-defined>
    <meta:user-defined meta:name="OVERHEIDop.versieInformatie"/>
  </office:meta>
</office:document-meta>
</file>