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Oostdijk 23a te Zuidschermer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9 maart 2025 namens gemeente Alkmaar een volledige melding ontvangen van een ontwikkeling aan Oostdijk 23a te Zuidschermer. Het gaat over aanbrengen Ziggo kabel d.m.v. graven tracé en handholes. De melding heeft het kenmerk OMG-053475/DMS502606.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raven in bodem met een kwaliteit boven interventiewaarde bodemkwaliteit</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3475/DMS502606) te vermelde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968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68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68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Alkmaar</meta:user-defined>
    <meta:user-defined meta:name="OVERHEIDop.Rubriek/DC.type">omgevingsmeld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3475/DMS502606</meta:user-defined>
    <dc:language>nl</dc:language>
    <meta:user-defined meta:name="OVERHEIDop.locatietype/OVERHEIDop.gebiedsmarkering">Lijn</meta:user-defined>
    <meta:user-defined meta:name="DC.title">Melding ontvangen voor Oostdijk 23a te Zuidschermer (Graven in bodem boven interventiewaarde)</meta:user-defined>
    <meta:user-defined meta:name="DCTERMS.W3CDTF/DCTERMS.available">2025-03-26</meta:user-defined>
    <meta:user-defined meta:name="DCTERMS.W3CDTF/OVERHEIDop.jaargang">2025</meta:user-defined>
    <meta:user-defined meta:name="OVERHEIDop.publicationIssue">129684</meta:user-defined>
    <meta:user-defined meta:name="OVERHEIDop.GmbID/DC.identifier">gmb-2025-129684</meta:user-defined>
    <meta:user-defined meta:name="OVERHEIDop.versieInformatie"/>
  </office:meta>
</office:document-meta>
</file>