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uitbouw op de 1e verdieping en verlengen dakvlak, C.W.Bruinvisstraat 3, 1815 X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C.W.Bruinvisstraat 3, 1815 XT Alkmaar<text:span text:style-name="nadrukvet">; </text:span>het realiseren van een uitbouw op de 1e verdieping en verlengen dakvlak</text:p>
            <text:p text:style-name="common-al">
            
          </text:p>
            <text:p text:style-name="common-al">Verzenddatum:  24-03-2025 </text:p>
            <text:p text:style-name="common-al">Zaaknummer: 0000103843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968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8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8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38432</meta:user-defined>
    <dc:language>nl</dc:language>
    <meta:user-defined meta:name="OVERHEIDop.locatietype/OVERHEIDop.gebiedsmarkering">Punt</meta:user-defined>
    <meta:user-defined meta:name="DC.title">Omgevingsvergunning regulier Verleend: het realiseren van een uitbouw op de 1e verdieping en verlengen dakvlak, C.W.Bruinvisstraat 3, 1815 XT Alkmaar</meta:user-defined>
    <meta:user-defined meta:name="DCTERMS.W3CDTF/DCTERMS.available">2025-03-26</meta:user-defined>
    <meta:user-defined meta:name="DCTERMS.W3CDTF/OVERHEIDop.jaargang">2025</meta:user-defined>
    <meta:user-defined meta:name="OVERHEIDop.publicationIssue">129683</meta:user-defined>
    <meta:user-defined meta:name="OVERHEIDop.GmbID/DC.identifier">gmb-2025-129683</meta:user-defined>
    <meta:user-defined meta:name="OVERHEIDop.versieInformatie"/>
  </office:meta>
</office:document-meta>
</file>