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Koningsdag 2025 op vrijdag 25 april 2025 vanaf 20:00 uur tot 24:00 uur en zaterdag 26 april 2025 vanaf 13:00 uur tot 19:00 uur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Koningsnacht en Koningsdag 2025</text:p>
            <text:p text:style-name="common-al">Aangevraagd door:  Stichting Parkevenementen Nuenen</text:p>
            <text:p text:style-name="common-al">Locatie: Park te Nuenen</text:p>
            <text:p text:style-name="common-al">Datum:  vrijdag 25 april 2025 vanaf 20:00 uur tot 24:00 uur en zaterdag 26 april 2025 vanaf 13:00 uur tot 19:00 uur (open podium tijdens Oranjemarkt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96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Koningsdag 2025 op vrijdag 25 april 2025 vanaf 20:00 uur tot 24:00 uur en zaterdag 26 april 2025 vanaf 13:00 uur tot 19:00 uur aan Park te Nue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682</meta:user-defined>
    <meta:user-defined meta:name="OVERHEIDop.GmbID/DC.identifier">gmb-2025-129682</meta:user-defined>
    <meta:user-defined meta:name="OVERHEIDop.versieInformatie"/>
  </office:meta>
</office:document-meta>
</file>