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gebouw Oost,Hoge Bothofstraat 49, 7511 ZA Enschede, Verzoeklocatie 202503210041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1 maart 2025 hebben wij een melding ontvangen voor melding brandveilig gebruik t.b.v. gebouw Oost op de locatie Hoge Bothofstraat 49, 7511 ZA Enschede, Verzoeklocatie 2025032100415. De melding is geregistreerd onder zaaknummer 0153Z202503240003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6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2400031</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brandveilig gebruik t.b.v. gebouw Oost,Hoge Bothofstraat 49, 7511 ZA Enschede, Verzoeklocatie 2025032100415</meta:user-defined>
    <meta:user-defined meta:name="DCTERMS.W3CDTF/DCTERMS.available">2025-04-02</meta:user-defined>
    <meta:user-defined meta:name="DCTERMS.W3CDTF/OVERHEIDop.jaargang">2025</meta:user-defined>
    <meta:user-defined meta:name="OVERHEIDop.publicationIssue">129679</meta:user-defined>
    <meta:user-defined meta:name="OVERHEIDop.GmbID/DC.identifier">gmb-2025-129679</meta:user-defined>
    <meta:user-defined meta:name="OVERHEIDop.versieInformatie"/>
  </office:meta>
</office:document-meta>
</file>