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5-3">
      <text:list-level-style-bullet text:bullet-char="✥" text:level="1">
        <style:list-level-properties text:min-label-width="10mm"/>
      </text:list-level-style-bullet>
    </text:list-style>
    <text:list-style style:name="id1-3-2-1-1-48-5-3-1">
      <text:list-level-style-bullet text:bullet-char="✥" text:level="1">
        <style:list-level-properties text:min-label-width="10mm"/>
      </text:list-level-style-bullet>
    </text:list-style>
    <text:list-style style:name="id1-3-2-1-1-48-5-3-2">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5-3">
      <text:list-level-style-bullet text:bullet-char="•" text:level="1">
        <style:list-level-properties text:min-label-width="10mm"/>
      </text:list-level-style-bullet>
    </text:list-style>
    <text:list-style style:name="id1-3-2-2-1-2-2-15-3-1">
      <text:list-level-style-bullet text:bullet-char="•" text:level="1">
        <style:list-level-properties text:min-label-width="10mm"/>
      </text:list-level-style-bullet>
    </text:list-style>
    <text:list-style style:name="id1-3-2-2-1-2-2-15-3-2">
      <text:list-level-style-bullet text:bullet-char="•" text:level="1">
        <style:list-level-properties text:min-label-width="10mm"/>
      </text:list-level-style-bullet>
    </text:list-style>
    <text:list-style style:name="id1-3-2-2-1-2-2-15-3-3">
      <text:list-level-style-bullet text:bullet-char="•" text:level="1">
        <style:list-level-properties text:min-label-width="10mm"/>
      </text:list-level-style-bullet>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style:style style:family="table-column" style:parent-style-name="colspec" style:name="id1-3-2-2-5-7-4-2-1-1">
      <style:table-column-properties/>
    </style:style>
    <style:style style:family="table-column" style:parent-style-name="colspec" style:name="id1-3-2-2-5-7-4-2-1-2">
      <style:table-column-properties/>
    </style: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Leerlingenvervoer gemeente Lingewaard 2025</text:p>
      <text:section text:name="regeling_id1-3-2" text:style-name="regeling">
        <text:section text:name="aanhef_id1-3-2-1" text:style-name="aanhef">
          <text:section text:name="preambule_id1-3-2-1-1" text:style-name="preambule">
            <text:p text:style-name="al">Verordening Leerlingenvervoer gemeente Lingewaard 2025 </text:p>
            <text:p text:style-name="al">Op 21 januari 2025 heeft het college van burgemeester en wethouders de “Verordening Leerlingenvervoer gemeente Lingewaard 2025” vastgesteld. Deze verordening treedt in werking op 1 april 2025. Met de inwerkingtreding van deze verordening wordt tegelijkertijd de oude verordening, “Verordening Leerlingenvervoer Lingewaard 2018” ingetrokken.</text:p>
            <text:p text:style-name="al"/>
            <text:p text:style-name="al">De raad van de gemeente Lingewaard;</text:p>
            <text:p text:style-name="al"/>
            <text:p text:style-name="al">gelezen het voorstel van burgemeester en wethouders van de gemeente Lingewaard d.d. 21 januari 2025;</text:p>
            <text:p text:style-name="al"/>
            <text:p text:style-name="al">gehoord de behandeling tijdens de Politieke Avond d.d. 13 februari 2025;</text:p>
            <text:p text:style-name="al"/>
            <text:p text:style-name="al">gelet op het bepaalde in artikel 149 van de Gemeentewet, artikel 4 van de Wet op het primair onderwijs, artikel 4 van de Wet op de expertisecentra en artikel 8.29 van de Wet voortgezet onderwijs 2020;</text:p>
            <text:p text:style-name="al"/>
            <text:p text:style-name="al">besluit:</text:p>
            <text:p text:style-name="al"/>
            <text:p text:style-name="al">vast te stellen de Verordening Leerlingenvervoer gemeente Lingewaard 2025.</text:p>
            <text:p text:style-name="al"/>
            <text:p text:style-name="al">
            <text:span text:style-name="nadrukvet">Inleiding</text:span>
            <text:span text:style-name="nadrukvet">Vervoer naar school.</text:span>
          </text:p>
            <text:p text:style-name="al">Voordat de verordening begint hebben wij onze uitgangspunten van het Leerlingenvervoer beschreven. Deze staan in de inleiding.</text:p>
            <text:p text:style-name="al"/>
            <text:p text:style-name="al">
            <text:span text:style-name="nadrukvet">Hoofdstuk 1</text:span>
            <text:span text:style-name="nadrukvet">Algemene bepalingen/definities.</text:span>
          </text:p>
            <text:p text:style-name="al">In dit hoofdstuk staan algemene zaken zoals wat wij verstaan onder verschillende begrippen. Wij willen dat deze verordening voor u goed leesbaar is. Ook willen we duidelijk zijn over wat we bedoelen. Daarvoor moeten we soms woorden gebruiken die in de wet ook gebruikt worden. Het kan zijn dat u niet precies weet wat we met die woorden bedoelen. Daarom begint deze verordening met een lijst met uitleg bij woorden en begrippen.</text:p>
            <text:p text:style-name="al"/>
            <text:p text:style-name="al">
            <text:span text:style-name="nadrukvet">Hoofdstuk 2</text:span>
            <text:span text:style-name="nadrukvet">Aanvraagprocedure</text:span>
          </text:p>
            <text:p text:style-name="al">In dit hoofdstuk beschrijven hoe u bij de gemeente hulp kunt vragen. Ook leest u wat er daarna gebeurt tot aan de beslissing over de hulp die u kunt krijgen. </text:p>
            <text:p text:style-name="al"/>
            <text:p text:style-name="al">
            <text:span text:style-name="nadrukvet">Hoofdstuk 3</text:span>
            <text:span text:style-name="nadrukvet">Voorwaarden</text:span>
          </text:p>
            <text:p text:style-name="al"> Er zijn afspraken waaraan u zich moet houden. Deze staan in dit hoofdstuk.</text:p>
            <text:p text:style-name="al"/>
            <text:p text:style-name="al">
            <text:span text:style-name="nadrukvet">Hoofdstuk 4</text:span>
            <text:span text:style-name="nadrukvet">Regelingen voor basis- en voortgezet onderwijs</text:span>
          </text:p>
            <text:p text:style-name="al"> Er zijn regelingen die voor alle leerlingen gelden. </text:p>
            <text:p text:style-name="al"/>
            <text:p text:style-name="al">
            <text:span text:style-name="nadrukvet">Hoofdstuk 5 Vervoer voor leerlingen van het basisonderwijs</text:span>
          </text:p>
            <text:p text:style-name="al"> Er zijn aparte regels voor die kinderen die naar het basisonderwijs gaan. In dit hoofdstuk leest u welke dat zijn.</text:p>
            <text:p text:style-name="al"/>
            <text:p text:style-name="al">
            <text:span text:style-name="nadrukvet">Hoofdstuk 6</text:span>
            <text:span text:style-name="nadrukvet">Vervoer voor leerlingen van het voortgezet onderwijs</text:span>
          </text:p>
            <text:p text:style-name="al"> Er zijn ook aparte regels voor die jeugdigen die naar het voortgezet onderwijs gaan. In dit hoofdstuk leest u welke dat zijn.</text:p>
            <text:p text:style-name="al"/>
            <text:p text:style-name="al">
            <text:span text:style-name="nadrukvet">Hoofdstuk 7</text:span>
            <text:span text:style-name="nadrukvet">Vervoer in bijzondere situaties</text:span>
          </text:p>
            <text:p text:style-name="al"> Een apart hoofdstuk beschrijft het vervoer naar een stage en de regels voor weekend- en vakantievervoer.</text:p>
            <text:p text:style-name="al"/>
            <text:p text:style-name="al">
            <text:span text:style-name="nadrukvet">Hoofdstuk 8</text:span>
            <text:span text:style-name="nadrukvet">Slotbepalingen</text:span>
          </text:p>
            <text:p text:style-name="al">Tot slot kan het zijn dat u het niet eens bent met de gemeente of dat u vindt dat u niet goed behandelt bent. Dan kunt u bezwaar maken of een klacht indienen. De regels hiervoor staan in dit hoofdstuk.</text:p>
            <text:p text:style-name="al"/>
            <text:p text:style-name="al">
            <text:span text:style-name="nadrukvet">
              <text:span text:style-name="nadrukondlijn">Inleiding; Vervoer naar school</text:span>
            </text:span>
          </text:p>
            <text:p text:style-name="al">Ieder kind heeft recht op passend onderwijs dat aansluit bij de levensovertuiging of godsdienst van de ouders. Soms is de afstand van huis naar school te groot voor uw kind of kan uw kind vanwege zijn structurele beperking (een beperking die langer duurt dan 6 maanden) niet zelfstandig naar school reizen. U – als ouders – kan dan in bepaalde gevallen een beroep doen op een tegemoetkoming vanuit het Leerlingenvervoer. </text:p>
            <text:p text:style-name="al"/>
            <text:p text:style-name="al">
            <text:span text:style-name="nadrukvet">Uitgangspunten</text:span>
          </text:p>
            <text:p text:style-name="al"/>
            <text:list text:style-name="id1-3-2-1-1-48">
              <text:list-item text:style-override="id1-3-2-1-1-48-1">
                <text:number>•</text:number>
                <text:p text:style-name="al">Als ouder bent u er zelf verantwoordelijk voor dat uw kind naar school gaat. Wij beoordelen of u hierbij ondersteuning nodig heeft. </text:p>
              </text:list-item>
              <text:list-item text:style-override="id1-3-2-1-1-48-2">
                <text:number>•</text:number>
                <text:p text:style-name="al">Niet de beperkingen, maar de mogelijkheden van uw kind en u als ouder(s) staat centraal. Als het mogelijk is draagt het Leerlingenvervoer bij aan de groei naar zelfstandigheid van uw kind.</text:p>
              </text:list-item>
              <text:list-item text:style-override="id1-3-2-1-1-48-3">
                <text:number>•</text:number>
                <text:p text:style-name="al">U blijft als ouder verantwoordelijk voor het gedrag van uw kind tijdens het vervoer.</text:p>
              </text:list-item>
              <text:list-item text:style-override="id1-3-2-1-1-48-4">
                <text:number>•</text:number>
                <text:p text:style-name="al">Een toegekende vervoersvoorziening kan tijdelijk zijn. In een persoonlijk vervoersplan op maat kijken wij wat er nodig is om uw kind te leren zelfstandig te reizen. De zelfstandigheid vergroot hun eigenwaarde waardoor zij geestelijk sterker worden en meer durven te ondernemen. </text:p>
              </text:list-item>
              <text:list-item text:style-override="id1-3-2-1-1-48-5">
                <text:number>•</text:number>
                <text:p text:style-name="al">Het kan zijn dat u als ouders van kinderen op de basisschool of speciaal basisonderwijs een deel van de kosten zelf moet betalen. Er zijn twee verschillende soorten eigen bijdragen:</text:p>
                <text:list text:style-name="id1-3-2-1-1-48-5-3">
                  <text:list-item text:style-override="id1-3-2-1-1-48-5-3-1">
                    <text:number>✥</text:number>
                    <text:p text:style-name="al">Drempelbedrag = als uw gezamenlijk inkomen hoger is dan een bepaald bedrag betaalt u een vorm van eigen bijdrage. </text:p>
                  </text:list-item>
                  <text:list-item text:style-override="id1-3-2-1-1-48-5-3-2">
                    <text:number>✥</text:number>
                    <text:p text:style-name="al">Inkomensafhankelijke bijdrage = een bijdrage die u betaalt als de afstand naar school groter is dan 20 kilometer. De hoogte is afhankelijk van uw gezamenlijke inkomen. </text:p>
                  </text:list-item>
                </text:list>
              </text:list-item>
              <text:list-item text:style-override="id1-3-2-1-1-48-6">
                <text:number>•</text:number>
                <text:p text:style-name="al">Wordt uw kind meerderjarig? Dan krijgt u als ouder niet langer de vervoersvoorziening. Uw kind kan dan zelf een voorziening krijgen als aan de voorwaarden wordt voldaan.</text:p>
              </text:list-item>
            </text:list>
          </text:section>
        </text:section>
        <text:section text:name="regeling-tekst_id1-3-2-2" text:style-name="regeling-tekst">
          <text:section text:name="hoofdstuk_id1-3-2-2-1" text:style-name="hoofdstuk">
            <text:p text:style-name="hoofdstuk_kop"><text:span text:style-name="nr">1.</text:span> Algemene bepalingen / definities</text:p>
            <text:section text:name="artikel_id1-3-2-2-1-2" text:style-name="artikel">
              <text:p text:style-name="artikel_kop_titel"><text:span text:style-name="artikel_kop_label">Artikel</text:span> <text:span text:style-name="artikel_kop_nr">1.</text:span> Begrippen; In deze verordening verstaan wij onder: </text:p>
              <text:list text:style-name="id1-3-2-2-1-2-2">
                <text:list-item text:style-override="id1-3-2-2-1-2-2-1">
                  <text:number>a.</text:number>
                  <text:p text:style-name="al">
                  <text:span text:style-name="nadrukvet">Aangepast vervoer</text:span>: Vervoer met een speciale bus, taxi, taxibus of bustaxi. </text:p>
                </text:list-item>
                <text:list-item text:style-override="id1-3-2-2-1-2-2-2">
                  <text:number>b.</text:number>
                  <text:p text:style-name="al">
                  <text:span text:style-name="nadrukvet">Afstand</text:span>: De afstand tussen de woning en de school. Wij meten deze langs de kortste weg van en naar school. </text:p>
                </text:list-item>
                <text:list-item text:style-override="id1-3-2-2-1-2-2-3">
                  <text:number>c.</text:number>
                  <text:p text:style-name="al">
                  <text:span text:style-name="nadrukvet">Afstandscriterium</text:span>: Het minimale aantal kilometers (6) tussen woning en school om voor een vervoersvoorziening in aanmerking te komen. </text:p>
                </text:list-item>
                <text:list-item text:style-override="id1-3-2-2-1-2-2-4">
                  <text:number>d.</text:number>
                  <text:p text:style-name="al">
                  <text:span text:style-name="nadrukvet">Begeleider</text:span>: Ouder of andere volwassene die u inzet om uw kind tijdens het vervoer te begeleiden. </text:p>
                </text:list-item>
                <text:list-item text:style-override="id1-3-2-2-1-2-2-5">
                  <text:number>e.</text:number>
                  <text:p text:style-name="al">
                  <text:span text:style-name="nadrukvet">College</text:span>: college van burgemeester en wethouders van de gemeente Lingewaard</text:p>
                </text:list-item>
                <text:list-item text:style-override="id1-3-2-2-1-2-2-6">
                  <text:number>f.</text:number>
                  <text:p text:style-name="al">
                  <text:span text:style-name="nadrukvet">Deskundige</text:span>: onafhankelijk medisch, psychiatrisch, psychologisch, pedagogisch of verkeerskundige deskundige</text:p>
                </text:list-item>
                <text:list-item text:style-override="id1-3-2-2-1-2-2-7">
                  <text:number>g.</text:number>
                  <text:p text:style-name="al">
                  <text:span text:style-name="nadrukvet">Eigen vervoer</text:span>: Vervoer met een eigen auto of fiets. </text:p>
                </text:list-item>
                <text:list-item text:style-override="id1-3-2-2-1-2-2-8">
                  <text:number>h.</text:number>
                  <text:p text:style-name="al">
                  <text:span text:style-name="nadrukvet">Inkomen</text:span>: Uw inkomen zoals u deze doorgeeft aan de Rijksbelasting in het jaar waarover belasting betaald wordt.</text:p>
                </text:list-item>
                <text:list-item text:style-override="id1-3-2-2-1-2-2-9">
                  <text:number>i.</text:number>
                  <text:p text:style-name="al">
                  <text:span text:style-name="nadrukvet">Leerling</text:span>: Leerling van een school als beschreven in dit artikel. </text:p>
                </text:list-item>
                <text:list-item text:style-override="id1-3-2-2-1-2-2-10">
                  <text:number>j.</text:number>
                  <text:p text:style-name="al">
                  <text:span text:style-name="nadrukvet">Openbaar vervoer</text:span>: Vervoer voor iedereen zoals de bus, trein, metro, tram, veerdienst of auto.</text:p>
                </text:list-item>
                <text:list-item text:style-override="id1-3-2-2-1-2-2-11">
                  <text:number>k.</text:number>
                  <text:p text:style-name="al">
                  <text:span text:style-name="nadrukvet">Opstapplaats</text:span>: Plaats die wij aanwijzen waar uw kind kan instappen in het vervoer. </text:p>
                </text:list-item>
                <text:list-item text:style-override="id1-3-2-2-1-2-2-12">
                  <text:number>l.</text:number>
                  <text:p text:style-name="al">
                  <text:span text:style-name="nadrukvet">Ouders</text:span>: Ouders, pleegouders, voogden of verzorgers van de leerling. </text:p>
                </text:list-item>
                <text:list-item text:style-override="id1-3-2-2-1-2-2-13">
                  <text:number>m.</text:number>
                  <text:p text:style-name="al">
                  <text:span text:style-name="nadrukvet">Persoonlijk Vervoersplan</text:span>: Een plan op maat om een leerling te leren zelfstandig naar school te gaan en niet afhankelijk te zijn van georganiseerd leerlingenvervoer.</text:p>
                </text:list-item>
                <text:list-item text:style-override="id1-3-2-2-1-2-2-14">
                  <text:number>n.</text:number>
                  <text:p text:style-name="al">
                  <text:span text:style-name="nadrukvet">Reistijd</text:span>: De tijd die het kost om van huis naar school te gaan of andersom. Deze tijd is zonder de eventuele wachttijden van 10 minuten. Wij sluiten aan bij de reguliere schooltijden zoals in de schoolgids staan.</text:p>
                </text:list-item>
                <text:list-item text:style-override="id1-3-2-2-1-2-2-15">
                  <text:number>o.</text:number>
                  <text:p text:style-name="al">
                  <text:span text:style-name="nadrukvet">School </text:span>
                </text:p>
                  <text:list text:style-name="id1-3-2-2-1-2-2-15-3">
                    <text:list-item text:style-override="id1-3-2-2-1-2-2-15-3-1">
                      <text:number>•</text:number>
                      <text:p text:style-name="al">basisschool of speciale school voor basisonderwijs als bedoeld in de Wet op het primair onderwijs; </text:p>
                    </text:list-item>
                    <text:list-item text:style-override="id1-3-2-2-1-2-2-15-3-2">
                      <text:number>•</text:number>
                      <text:p text:style-name="al">school voor speciaal onderwijs of speciaal en voortgezet speciaal onderwijs of voortgezet speciaal onderwijs als bedoeld in de Wet op de expertisecentra; of </text:p>
                    </text:list-item>
                    <text:list-item text:style-override="id1-3-2-2-1-2-2-15-3-3">
                      <text:number>•</text:number>
                      <text:p text:style-name="al">school voor voortgezet onderwijs als bedoeld in de Wet op het voortgezet onderwijs. </text:p>
                    </text:list-item>
                  </text:list>
                </text:list-item>
                <text:list-item text:style-override="id1-3-2-2-1-2-2-16">
                  <text:number>p.</text:number>
                  <text:p text:style-name="al">
                  <text:span text:style-name="nadrukvet">Stage</text:span>: Praktische leertijd bij de beroepsopleiding. </text:p>
                </text:list-item>
                <text:list-item text:style-override="id1-3-2-2-1-2-2-17">
                  <text:number>q.</text:number>
                  <text:p text:style-name="al">
                  <text:span text:style-name="nadrukvet">Structurele beperking</text:span>: Een lichamelijke, verstandelijke, zintuiglijke of psychische beperking die langer duurt dan zes maanden.</text:p>
                </text:list-item>
                <text:list-item text:style-override="id1-3-2-2-1-2-2-18">
                  <text:number>r.</text:number>
                  <text:p text:style-name="al">
                  <text:span text:style-name="nadrukvet">Toegankelijke school</text:span>: School met openbaar of bijzonder onderwijs die geschikt is voor de leerling; </text:p>
                </text:list-item>
                <text:list-item text:style-override="id1-3-2-2-1-2-2-19">
                  <text:number>s.</text:number>
                  <text:p text:style-name="al">
                  <text:span text:style-name="nadrukvet">Vervoersvoorziening </text:span>
                </text:p>
                  <text:list text:style-name="id1-3-2-2-1-2-2-19-3">
                    <text:list-item text:style-override="id1-3-2-2-1-2-2-19-3-1">
                      <text:number>1</text:number>
                      <text:p text:style-name="al">gehele of gedeeltelijke vergoeding met eigen vervoer van de leerling en eventueel een begeleider van en naar school.</text:p>
                    </text:list-item>
                    <text:list-item text:style-override="id1-3-2-2-1-2-2-19-3-2">
                      <text:number>2</text:number>
                      <text:p text:style-name="al">Vergoeding voor de goedkoopst mogelijke manier van openbaar vervoer voor uw kind en eventueel een begeleider of</text:p>
                    </text:list-item>
                    <text:list-item text:style-override="id1-3-2-2-1-2-2-19-3-3">
                      <text:number>3</text:number>
                      <text:p text:style-name="al">aanbieding van aangepast vervoer vanuit de gemeente.</text:p>
                    </text:list-item>
                  </text:list>
                </text:list-item>
                <text:list-item text:style-override="id1-3-2-2-1-2-2-20">
                  <text:number>t.</text:number>
                  <text:p text:style-name="al">
                  <text:span text:style-name="nadrukvet">Woning</text:span>: Plaats waar uw kind het grootste gedeelte van de week/maand woont. </text:p>
                </text:list-item>
              </text:list>
            </text:section>
            <text:p text:style-name="hoofdstuk_bottom"/>
          </text:section>
          <text:section text:name="hoofdstuk_id1-3-2-2-2" text:style-name="hoofdstuk">
            <text:p text:style-name="hoofdstuk_kop"><text:span text:style-name="nr">2.</text:span> Aanvraagprocedure </text:p>
            <text:section text:name="artikel_id1-3-2-2-2-2" text:style-name="artikel">
              <text:p text:style-name="artikel_kop_titel"><text:span text:style-name="artikel_kop_label">Artikel</text:span> <text:span text:style-name="artikel_kop_nr">2.</text:span> Aanvraag/hoe vraagt u een vervoersvoorziening aan?</text:p>
              <text:list text:style-name="id1-3-2-2-2-2-2">
                <text:list-item text:style-override="id1-3-2-2-2-2-2">
                  <text:number>1.</text:number>
                  <text:p text:style-name="al">Leerlingenvervoer vraagt u aan door een aanvraagformulier in te vullen. Op de website van de gemeente staat alles wat u nodig heeft voor het aanvragen van een vervoersvoorziening. U kunt hierbij documenten toevoegen die uw aanvraag ondersteunen. </text:p>
                </text:list-item>
                <text:list-item text:style-override="id1-3-2-2-2-2-3">
                  <text:number>2.</text:number>
                  <text:p text:style-name="al">Vraagt u voor de eerste keer een vervoersvoorziening aan, dan maken wij een afspraak voor een persoonlijk gesprek. Daarin willen wij een goed beeld krijgen van uw persoonlijke situatie. </text:p>
                </text:list-item>
                <text:list-item text:style-override="id1-3-2-2-2-2-4">
                  <text:number>3.</text:number>
                  <text:p text:style-name="al">Het kan zijn dat de gemeente meer informatie nodig heeft om de aanvraag goed te kunnen beoordelen. Deze moet u dan geven.</text:p>
                </text:list-item>
              </text:list>
            </text:section>
            <text:section text:name="artikel_id1-3-2-2-2-3" text:style-name="artikel">
              <text:p text:style-name="artikel_kop_titel"><text:span text:style-name="artikel_kop_label">Artikel</text:span> <text:span text:style-name="artikel_kop_nr">3.</text:span> Onderzoek</text:p>
              <text:p text:style-name="al">Als u een aanvraag indient voor uw kind, onderzoeken wij of er een vervoersvoorziening nodig is én welke soort voorziening dan passend is. Dat geldt ook voor een eventuele begeleider. </text:p>
              <text:p text:style-name="al"/>
              <text:list text:style-name="id1-3-2-2-2-3-4">
                <text:list-item text:style-override="id1-3-2-2-2-3-4-1">
                  <text:number>1.</text:number>
                  <text:p text:style-name="al">Wij kijken op welke manier uw kind kan reizen en welke route de kortste, veilige route is. </text:p>
                </text:list-item>
                <text:list-item text:style-override="id1-3-2-2-2-3-4-2">
                  <text:number>2.</text:number>
                  <text:p text:style-name="al">Als uw kind naar het laatste jaar van het (speciaal) basisonderwijs gaat, kunnen wij – samen met u – een persoonlijk vervoersplan voor het vervoer van uw kind maken. Het doel is om te kijken op welke manier uw kind geleidelijk kan leren om zelfstandig naar het voortgezet onderwijs te reizen. De gemeente zorgt voor een formulier voor het vervoerspla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Wij kunnen een deskundige om advies vragen. Dit advies helpt om te kunnen beoordelen wat de beste oplossing is.</text:p>
                </text:list-item>
                <text:list-item text:style-override="id1-3-2-2-2-4-3">
                  <text:number>2.</text:number>
                  <text:p text:style-name="al">U moet meewerken aan dit onderzoek.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Wij besluiten binnen acht weken – na ontvangst van de aanvraag én alle gegevens – over de aanvraag.</text:p>
                </text:list-item>
                <text:list-item text:style-override="id1-3-2-2-2-5-3">
                  <text:number>2.</text:number>
                  <text:p text:style-name="al">Wij kunnen deze beslissing maximaal vier weken uitstellen. U ontvangt hierover dan een schriftelijk bericht.</text:p>
                </text:list-item>
              </text:list>
            </text:section>
            <text:section text:name="artikel_id1-3-2-2-2-6" text:style-name="artikel">
              <text:p text:style-name="artikel_kop_titel"><text:span text:style-name="artikel_kop_label">Artikel</text:span> <text:span text:style-name="artikel_kop_nr">6.</text:span> Besluit</text:p>
              <text:list text:style-name="id1-3-2-2-2-6-2">
                <text:list-item text:style-override="id1-3-2-2-2-6-2">
                  <text:number>1.</text:number>
                  <text:p text:style-name="al">Het college Iaat altijd via een beschikking weten wat het besluit van het college is.</text:p>
                </text:list-item>
                <text:list-item text:style-override="id1-3-2-2-2-6-3">
                  <text:number>2.</text:number>
                  <text:p text:style-name="al">Het college bepaalt welke vorm van vervoer wij voor uw kind bieden. Ook bepalen wij wanneer deze ingaat. Deze is niet eerder dan de datum waarop u de aanvraag heeft ingediend bij de gemeente. En als de gemeente aangepast vervoer toekent, begint deze zo snel mogelijk. </text:p>
                </text:list-item>
                <text:list-item text:style-override="id1-3-2-2-2-6-4">
                  <text:number>3.</text:number>
                  <text:p text:style-name="al">De gemeente kan een vervoerstraining aanbieden die gericht is op het zelfstandig kunnen reizen. </text:p>
                </text:list-item>
                <text:list-item text:style-override="id1-3-2-2-2-6-5">
                  <text:number>4.</text:number>
                  <text:p text:style-name="al">Tot slot kan de gemeente extra voorwaarden stellen aan de vervoersvoorziening. </text:p>
                </text:list-item>
              </text:list>
            </text:section>
            <text:p text:style-name="hoofdstuk_bottom"/>
          </text:section>
          <text:section text:name="hoofdstuk_id1-3-2-2-3" text:style-name="hoofdstuk">
            <text:p text:style-name="hoofdstuk_kop"><text:span text:style-name="nr">3.</text:span> Voorwaarden</text:p>
            <text:section text:name="artikel_id1-3-2-2-3-2" text:style-name="artikel">
              <text:p text:style-name="artikel_kop_titel"><text:span text:style-name="artikel_kop_label">Artikel</text:span> <text:span text:style-name="artikel_kop_nr">7.</text:span> Vervoer naar de school die het dichtstbij is</text:p>
              <text:list text:style-name="id1-3-2-2-3-2-2">
                <text:list-item text:style-override="id1-3-2-2-3-2-2">
                  <text:number>1.</text:number>
                  <text:p text:style-name="al">De gemeente regelt het vervoer van huis of opstapplaats naar die school die het meest dichtbij is. Het gaat om een school die voor uw kind geschikt is. </text:p>
                </text:list-item>
                <text:list-item text:style-override="id1-3-2-2-3-2-3">
                  <text:number>2.</text:number>
                  <text:p text:style-name="al">Deze school moet tenminste 6 kilometer van huis of opstapplaats liggen. U kunt vervoer aanvragen naar een school die verder weg is dan een andere school van hetzelfde type. U moet ons dit schriftelijk laten weten waarom de toegekende school geen passend onderwijs kan bieden. </text:p>
                </text:list-item>
              </text:list>
            </text:section>
            <text:section text:name="artikel_id1-3-2-2-3-3" text:style-name="artikel">
              <text:p text:style-name="artikel_kop_titel"><text:span text:style-name="artikel_kop_label">Artikel</text:span> <text:span text:style-name="artikel_kop_nr">8.</text:span> Leeftijd van de leerling</text:p>
              <text:list text:style-name="id1-3-2-2-3-3-2">
                <text:list-item text:style-override="id1-3-2-2-3-3-2">
                  <text:number>1.</text:number>
                  <text:p text:style-name="al">De leeftijd van de leerling op 1 augustus van het schooljaar is belangrijk. </text:p>
                  <text:list text:style-name="id1-3-2-2-3-3-2-3">
                    <text:list-item text:style-override="id1-3-2-2-3-3-2-3-1">
                      <text:number>a.</text:number>
                      <text:p text:style-name="al">Voor een basisschool geldt de minimale leeftijd van 4 jaar.</text:p>
                    </text:list-item>
                    <text:list-item text:style-override="id1-3-2-2-3-3-2-3-2">
                      <text:number>b.</text:number>
                      <text:p text:style-name="al">Voor het voortgezet onderwijs geldt dat uw kind staat ingeschreven op een school. </text:p>
                    </text:list-item>
                  </text:list>
                </text:list-item>
                <text:list-item text:style-override="id1-3-2-2-3-3-3">
                  <text:number>2.</text:number>
                  <text:p text:style-name="al">Als er voldaan is aan deze voorwaarden kunt u als ouders aanspraak maken op leerlingenvervoer.</text:p>
                </text:list-item>
                <text:list-item text:style-override="id1-3-2-2-3-3-4">
                  <text:number>3.</text:number>
                  <text:p text:style-name="al">Als uw kind naar het laatste jaar van het (speciaal) basisonderwijs gaat kan het misschien leren zelfstandig te reizen. Dit is dan onderdeel van het persoonlijk vervoersplan. </text:p>
                </text:list-item>
              </text:list>
            </text:section>
            <text:section text:name="artikel_id1-3-2-2-3-4" text:style-name="artikel">
              <text:p text:style-name="artikel_kop_titel"><text:span text:style-name="artikel_kop_label">Artikel</text:span> <text:span text:style-name="artikel_kop_nr">9.</text:span> Doorgeven van veranderingen</text:p>
              <text:list text:style-name="id1-3-2-2-3-4-2">
                <text:list-item text:style-override="id1-3-2-2-3-4-2">
                  <text:number>1.</text:number>
                  <text:p text:style-name="al">U bent zelf verantwoordelijk voor het doorgeven van veranderingen. Het gaat dan om veranderingen die invloed hebben op het vervoer. U moet deze zo snel mogelijk schriftelijk aan ons doorgeven met de datum waarop deze verandering ingaat. </text:p>
                </text:list-item>
                <text:list-item text:style-override="id1-3-2-2-3-4-3">
                  <text:number>2.</text:number>
                  <text:p text:style-name="al">U kunt hiervoor gebruik maken van een formulier op onze website.</text:p>
                </text:list-item>
                <text:list-item text:style-override="id1-3-2-2-3-4-4">
                  <text:number>3.</text:number>
                  <text:p text:style-name="al">Het kan zijn dat de verandering zoveel invloed heeft op de toegekende voorziening dat de aanspraak hierop komt te vervallen. De gemeente kan dan besluiten om geen vervoer meer toe te kennen. </text:p>
                </text:list-item>
              </text:list>
            </text:section>
            <text:p text:style-name="hoofdstuk_bottom"/>
          </text:section>
          <text:section text:name="hoofdstuk_id1-3-2-2-4" text:style-name="hoofdstuk">
            <text:p text:style-name="hoofdstuk_kop"><text:span text:style-name="nr">4.</text:span> Regelingen voor basis- en voortgezet onderwijs</text:p>
            <text:section text:name="artikel_id1-3-2-2-4-2" text:style-name="artikel">
              <text:p text:style-name="artikel_kop_titel"><text:span text:style-name="artikel_kop_label">Artikel</text:span> <text:span text:style-name="artikel_kop_nr">10.</text:span> Vormen en volgorde van vervoersvoorziening </text:p>
              <text:list text:style-name="id1-3-2-2-4-2-2">
                <text:list-item text:style-override="id1-3-2-2-4-2-2">
                  <text:number>1.</text:number>
                  <text:p text:style-name="al">De gemeente kent verschillende vormen van vervoersvoorziening. Wij kijken - bij de beoordeling welke vorm past – als volgt:</text:p>
                  <text:list text:style-name="id1-3-2-2-4-2-2-3">
                    <text:list-item text:style-override="id1-3-2-2-4-2-2-3-1">
                      <text:number>➢</text:number>
                      <text:p text:style-name="al">Kan uw kind zelfstandig fietsen? Zo niet:</text:p>
                    </text:list-item>
                    <text:list-item text:style-override="id1-3-2-2-4-2-2-3-2">
                      <text:number>➢</text:number>
                      <text:p text:style-name="al">Kan uw kind zelfstandig of met begeleiding met het openbaar vervoer reizen? </text:p>
                    </text:list-item>
                    <text:list-item text:style-override="id1-3-2-2-4-2-2-3-3">
                      <text:number>➢</text:number>
                      <text:p text:style-name="al">Zo niet: Kan uw kind met het eigen vervoer (auto) reizen? Zo niet:</text:p>
                    </text:list-item>
                    <text:list-item text:style-override="id1-3-2-2-4-2-2-3-4">
                      <text:number>➢</text:number>
                      <text:p text:style-name="al">Dan is het aangepast vervoer van toepassing.</text:p>
                    </text:list-item>
                  </text:list>
                </text:list-item>
                <text:list-item text:style-override="id1-3-2-2-4-2-3">
                  <text:number>2.</text:number>
                  <text:p text:style-name="al">Met betrekking tot begeleiding kijken wij altijd naar de persoonlijke situatie. </text:p>
                </text:list-item>
                <text:list-item text:style-override="id1-3-2-2-4-2-4">
                  <text:number>3.</text:number>
                  <text:p text:style-name="al">In alle gevallen moet u voldoen aan de eisen die bij een vervoersvoorziening horen. Zoals o.a. in hoofdstuk 3 staan beschreven. </text:p>
                </text:list-item>
              </text:list>
            </text:section>
            <text:section text:name="artikel_id1-3-2-2-4-3" text:style-name="artikel">
              <text:p text:style-name="artikel_kop_titel"><text:span text:style-name="artikel_kop_label">Artikel</text:span> <text:span text:style-name="artikel_kop_nr">11.</text:span> Opstapplaatsen</text:p>
              <text:list text:style-name="id1-3-2-2-4-3-2">
                <text:list-item text:style-override="id1-3-2-2-4-3-2">
                  <text:number>1.</text:number>
                  <text:p text:style-name="al">Het college kan opstapplaatsen aanwijzen voor het vervoer van uw kind. </text:p>
                  <text:list text:style-name="id1-3-2-2-4-3-2-3">
                    <text:list-item text:style-override="id1-3-2-2-4-3-2-3-1">
                      <text:number>a.</text:number>
                      <text:p text:style-name="al">Wij kijken of vervoer vanaf een opstapplaats passend is voor uw kind.</text:p>
                    </text:list-item>
                    <text:list-item text:style-override="id1-3-2-2-4-3-2-3-2">
                      <text:number>b.</text:number>
                      <text:p text:style-name="al">De opstapplaats moet veilig zijn, maximaal 2 kilometer van uw huis en voldoende ruimte bieden waar u als ouder of begeleider kan wachten tot uw kind is opgehaald en/of wordt gebracht.</text:p>
                    </text:list-item>
                    <text:list-item text:style-override="id1-3-2-2-4-3-2-3-3">
                      <text:number>c.</text:number>
                      <text:p text:style-name="al">U moet als ouder ervoor zorgen dat uw kind op tijd bij de opstapplaats komt en wordt opgehaald. U bent zelf verantwoordelijk voor uw kind tot het moment dat het kind in de taxi of bus stapt.</text:p>
                    </text:list-item>
                    <text:list-item text:style-override="id1-3-2-2-4-3-2-3-4">
                      <text:number>d.</text:number>
                      <text:p text:style-name="al">In de beschikking staat bij welke opstapplaats uw kind opgehaald gaat worden. </text:p>
                    </text:list-item>
                  </text:list>
                </text:list-item>
                <text:list-item text:style-override="id1-3-2-2-4-3-3">
                  <text:number>2.</text:number>
                  <text:p text:style-name="al">De volgende omstandigheden zijn een reden waarom u of uw netwerk uw kind niet kan begeleiden:</text:p>
                  <text:list text:style-name="id1-3-2-2-4-3-3-3">
                    <text:list-item text:style-override="id1-3-2-2-4-3-3-3-1">
                      <text:number>a.</text:number>
                      <text:p text:style-name="al">Het begeleiden of vervoeren naar de opstapplaats kost u meer dan 10 uur per week.</text:p>
                    </text:list-item>
                    <text:list-item text:style-override="id1-3-2-2-4-3-3-3-2">
                      <text:number>b.</text:number>
                      <text:p text:style-name="al">Er zijn meerdere kinderen in uw gezin die thuis medische verzorging nodig hebben en niet alleen gelaten kunnen worden.</text:p>
                    </text:list-item>
                    <text:list-item text:style-override="id1-3-2-2-4-3-3-3-3">
                      <text:number>c.</text:number>
                      <text:p text:style-name="al">Er zijn medische redenen van u en/of uw partner.</text:p>
                    </text:list-item>
                  </text:list>
                </text:list-item>
              </text:list>
            </text:section>
            <text:section text:name="artikel_id1-3-2-2-4-4" text:style-name="artikel">
              <text:p text:style-name="artikel_kop_titel"><text:span text:style-name="artikel_kop_label">Artikel</text:span> <text:span text:style-name="artikel_kop_nr">12.</text:span> Vervoerstraining</text:p>
              <text:list text:style-name="id1-3-2-2-4-4-2">
                <text:list-item text:style-override="id1-3-2-2-4-4-2">
                  <text:number>1.</text:number>
                  <text:p text:style-name="al">De gemeente stuurt op het zoveel mogelijk zelfstandig (leren) reizen. Wij kunnen hiervoor een vervoerstraining inzetten. Deze training helpt uw kind om zelfstandiger en zelfredzaam te worden waardoor uw kind zonder hulp met de fiets of openbaar vervoer kan reizen.</text:p>
                </text:list-item>
                <text:list-item text:style-override="id1-3-2-2-4-4-3">
                  <text:number>2.</text:number>
                  <text:p text:style-name="al">De gemeente stemt de training af op het persoonlijk vervoersontwikkelingsplan van uw kind.</text:p>
                </text:list-item>
                <text:list-item text:style-override="id1-3-2-2-4-4-4">
                  <text:number>3.</text:number>
                  <text:p text:style-name="al">Als uw kind daarna zelfstandig kan reizen, vervalt het recht op een vorm van leerlingenvervoer. Wij baseren ons op het advies van de vervoerstrainer.</text:p>
                </text:list-item>
              </text:list>
            </text:section>
            <text:section text:name="artikel_id1-3-2-2-4-5" text:style-name="artikel">
              <text:p text:style-name="artikel_kop_titel"><text:span text:style-name="artikel_kop_label">Artikel</text:span> <text:span text:style-name="artikel_kop_nr">13</text:span> Vergoeding (elektrische) fiets</text:p>
              <text:list text:style-name="id1-3-2-2-4-5-2">
                <text:list-item text:style-override="id1-3-2-2-4-5-2">
                  <text:number>1.</text:number>
                  <text:p text:style-name="al">De gemeente kan een elektrische fiets toekennen als vervoersvoorziening als er recht is op leerlingenvervoer. Het draagt bij om uw kind te helpen zelfstandig te reizen.</text:p>
                </text:list-item>
                <text:list-item text:style-override="id1-3-2-2-4-5-3">
                  <text:number>2.</text:number>
                  <text:p text:style-name="al">Met deze toekenning vervalt iedere andere vorm van leerlingenvervoer.</text:p>
                </text:list-item>
                <text:list-item text:style-override="id1-3-2-2-4-5-4">
                  <text:number>3.</text:number>
                  <text:p text:style-name="al">De afstand van de woning naar school moet groter zijn dan 8 kilometer.</text:p>
                </text:list-item>
                <text:list-item text:style-override="id1-3-2-2-4-5-5">
                  <text:number>4.</text:number>
                  <text:p text:style-name="al">Uw kind gaat nog minstens 1 jaar naar het speciaal (voortgezet) onderwijs.</text:p>
                </text:list-item>
                <text:list-item text:style-override="id1-3-2-2-4-5-6">
                  <text:number>5.</text:number>
                  <text:p text:style-name="al">De eenmalige gemeentelijke vergoeding bedraagt € 2.000. Het college kan de hoogte van de vergoeding 1x per 5 jaar aanpassen. De gemeente sluit hiervoor aan bij de kilometervergoeding voor de fiets van de Belastingdienst.</text:p>
                </text:list-item>
                <text:list-item text:style-override="id1-3-2-2-4-5-7">
                  <text:number>6.</text:number>
                  <text:p text:style-name="al">De hoogte van de vergoeding voor een elektrische fiets is gebaseerd op een fietsvergoeding vermenigvuldigd met de minimale afstand (heen- en terug), 200 schooldagen per jaar én 6 schooljaren. </text:p>
                </text:list-item>
              </text:list>
            </text:section>
            <text:p text:style-name="hoofdstuk_bottom"/>
          </text:section>
          <text:section text:name="hoofdstuk_id1-3-2-2-5" text:style-name="hoofdstuk">
            <text:p text:style-name="hoofdstuk_kop"><text:span text:style-name="nr">5.</text:span> Vervoer voor leerlingen van basisscholen</text:p>
            <text:section text:name="artikel_id1-3-2-2-5-2" text:style-name="artikel">
              <text:p text:style-name="artikel_kop_titel"><text:span text:style-name="artikel_kop_label">Artikel</text:span> <text:span text:style-name="artikel_kop_nr">14.</text:span> Vervoer van leerlingen van de basisscholen</text:p>
              <text:list text:style-name="id1-3-2-2-5-2-2">
                <text:list-item text:style-override="id1-3-2-2-5-2-2">
                  <text:number>1.</text:number>
                  <text:p text:style-name="al">In dit hoofdstuk wordt verstaan onder school: </text:p>
                  <text:list text:style-name="id1-3-2-2-5-2-2-3">
                    <text:list-item text:style-override="id1-3-2-2-5-2-2-3-1">
                      <text:number>a.</text:number>
                      <text:p text:style-name="al">een basisschool of speciale school voor basisonderwijs als bedoeld in de Wet op het primair onderwijs; of </text:p>
                    </text:list-item>
                    <text:list-item text:style-override="id1-3-2-2-5-2-2-3-2">
                      <text:number>b.</text:number>
                      <text:p text:style-name="al">een school voor speciaal onderwijs of een school voor speciaal als bedoeld in de Wet op de expertisecentra. </text:p>
                    </text:list-item>
                  </text:list>
                </text:list-item>
                <text:list-item text:style-override="id1-3-2-2-5-2-3">
                  <text:number>2.</text:number>
                  <text:p text:style-name="al">In deze verordening sluiten wij aan bij de beschrijvingen in de wet.</text:p>
                </text:list-item>
                <text:list-item text:style-override="id1-3-2-2-5-2-4">
                  <text:number>3.</text:number>
                  <text:p text:style-name="al">De regels gelden alleen voor de leerlingen die dit soort onderwijs volgen op een school die daarvoor geschikt is.</text:p>
                </text:list-item>
                <text:list-item text:style-override="id1-3-2-2-5-2-5">
                  <text:number>4.</text:number>
                  <text:p text:style-name="al">De gemeente organiseert het vervoer van huis of opstapplaats naar de dichtstbijzijnde school. De uitzondering is als een school die verder weg is, goedkoper is.</text:p>
                </text:list-item>
              </text:list>
            </text:section>
            <text:section text:name="artikel_id1-3-2-2-5-3" text:style-name="artikel">
              <text:p text:style-name="artikel_kop_titel"><text:span text:style-name="artikel_kop_label">Artikel</text:span> <text:span text:style-name="artikel_kop_nr">15.</text:span> Kosten van openbaar vervoer of fiets</text:p>
              <text:list text:style-name="id1-3-2-2-5-3-2">
                <text:list-item text:style-override="id1-3-2-2-5-3-2">
                  <text:number>1.</text:number>
                  <text:p text:style-name="al">De gemeente betaalt de kosten van openbaar vervoer als de afstand van huis en de dichtstbijzijnde school meer is dan 6 kilometer.</text:p>
                </text:list-item>
                <text:list-item text:style-override="id1-3-2-2-5-3-3">
                  <text:number>2.</text:number>
                  <text:p text:style-name="al">Als de leerling zelf of met begeleiding met de fiets naar school kan, betaalt de gemeente de kosten van het fietsvervoer. Wij sluiten hiervoor aan bij de regels zoals deze voor de belastingdienst gelden. </text:p>
                </text:list-item>
              </text:list>
            </text:section>
            <text:section text:name="artikel_id1-3-2-2-5-4" text:style-name="artikel">
              <text:p text:style-name="artikel_kop_titel"><text:span text:style-name="artikel_kop_label">Artikel</text:span> <text:span text:style-name="artikel_kop_nr">16.</text:span> Kosten van vervoer voor een begeleider</text:p>
              <text:list text:style-name="id1-3-2-2-5-4-2">
                <text:list-item text:style-override="id1-3-2-2-5-4-2">
                  <text:number>1.</text:number>
                  <text:p text:style-name="al">De gemeente betaalt ook de kosten van vervoer voor een begeleider als:</text:p>
                  <text:list text:style-name="id1-3-2-2-5-4-2-3">
                    <text:list-item text:style-override="id1-3-2-2-5-4-2-3-1">
                      <text:number>a.</text:number>
                      <text:p text:style-name="al">Uw kind jonger is dan 10 jaar en niet zelfstandig met het openbaar vervoer of fiets kan reizen. Wij vragen aan u dit schriftelijk aan te tonen.</text:p>
                    </text:list-item>
                    <text:list-item text:style-override="id1-3-2-2-5-4-2-3-2">
                      <text:number>b.</text:number>
                      <text:p text:style-name="al">Uw kind door zijn/haar beperking (lichamelijk, verstandelijk, zintuigelijk of geestelijk) niet zelfstandig kan reizen. </text:p>
                    </text:list-item>
                  </text:list>
                </text:list-item>
                <text:list-item text:style-override="id1-3-2-2-5-4-3">
                  <text:number>2.</text:number>
                  <text:p text:style-name="al">Als de begeleider meerdere leerlingen tegelijkertijd begeleidt, betaalt de gemeente maar één keer de kosten voor de begeleiding. </text:p>
                </text:list-item>
              </text:list>
            </text:section>
            <text:section text:name="artikel_id1-3-2-2-5-5" text:style-name="artikel">
              <text:p text:style-name="artikel_kop_titel"><text:span text:style-name="artikel_kop_label">Artikel</text:span> <text:span text:style-name="artikel_kop_nr">17.</text:span> Vervoersvoorziening in de vorm van aangepast vervoer (bv. een taxi) </text:p>
              <text:list text:style-name="id1-3-2-2-5-5-2">
                <text:list-item text:style-override="id1-3-2-2-5-5-2">
                  <text:number>1.</text:number>
                  <text:p text:style-name="al">De gemeente kan uw kind – als deze naar een school gaat zoals in artikel 14 staat – aangepast vervoer aanbieden als:</text:p>
                  <text:list text:style-name="id1-3-2-2-5-5-2-3">
                    <text:list-item text:style-override="id1-3-2-2-5-5-2-3-1">
                      <text:number>a.</text:number>
                      <text:p text:style-name="al">uw kind recht heeft op bekostiging (geld) volgens de regels in artikel 15 of 16. Ook als de reistijd met het openbaar vervoer langer is dan anderhalf uur. En door het aangepast vervoer in te zetten de reistijd met 50% of meer kan worden verkort.</text:p>
                    </text:list-item>
                    <text:list-item text:style-override="id1-3-2-2-5-5-2-3-2">
                      <text:number>b.</text:number>
                      <text:p text:style-name="al">er geen openbaar vervoer beschikbaar is voor uw kind, tenzij deze, volgens de gemeente, zelfstandig of met begeleiding kan fietsen.</text:p>
                    </text:list-item>
                    <text:list-item text:style-override="id1-3-2-2-5-5-2-3-3">
                      <text:number>c.</text:number>
                      <text:p text:style-name="al">u kunt aantonen dat het voor u onmogelijk is om uw kind zelf of met hulp te begeleiden, of dat het zwaarwegende gevolgen heeft voor het gezin. En er geen andere oplossing mogelijk is.</text:p>
                    </text:list-item>
                    <text:list-item text:style-override="id1-3-2-2-5-5-2-3-4">
                      <text:number>d.</text:number>
                      <text:p text:style-name="al">uw kind kan door zijn lichamelijke, verstandelijke, zintuiglijke of psychische beperking niet reizen met het openbaar vervoer, zelfs niet met begeleiding. </text:p>
                    </text:list-item>
                  </text:list>
                </text:list-item>
                <text:list-item text:style-override="id1-3-2-2-5-5-3">
                  <text:number>2.</text:number>
                  <text:p text:style-name="al">Als uw kind begeleiding nodig heeft vergoedt de gemeente de kosten die te maken hebben met het vervoer én niet de kosten van de begeleiding. </text:p>
                </text:list-item>
              </text:list>
            </text:section>
            <text:section text:name="artikel_id1-3-2-2-5-6" text:style-name="artikel">
              <text:p text:style-name="artikel_kop_titel"><text:span text:style-name="artikel_kop_label">Artikel</text:span> <text:span text:style-name="artikel_kop_nr">18.</text:span> Vergoeding voor eigen vervoer (bv. auto)</text:p>
              <text:list text:style-name="id1-3-2-2-5-6-2">
                <text:list-item text:style-override="id1-3-2-2-5-6-2">
                  <text:number>1.</text:number>
                  <text:p text:style-name="al">U kunt – als ouders – zelf uw kind naar school brengen en halen. Als de gemeente hier mee eens is kunnen wij een vergoeding toekennen. </text:p>
                </text:list-item>
                <text:list-item text:style-override="id1-3-2-2-5-6-3">
                  <text:number>2.</text:number>
                  <text:p text:style-name="al">De gemeente vergoedt deze kosten op basis van een kilometervergoeding voor de auto. De gemeente sluit hiervoor aan bij de regels van de Belastingdienst. Het bedrag is gebaseerd op 2x een vergoeding voor het heen- en terugreizen. </text:p>
                </text:list-item>
                <text:list-item text:style-override="id1-3-2-2-5-6-4">
                  <text:number>3.</text:number>
                  <text:p text:style-name="al">De gemeente gaat uit van de kortste afstand tussen uw huis en de school.</text:p>
                </text:list-item>
                <text:list-item text:style-override="id1-3-2-2-5-6-5">
                  <text:number>4.</text:number>
                  <text:p text:style-name="al">Als ouders meerdere kinderen die ook “in het leerlingenvervoer zitten” tegelijkertijd vervoeren, krijgen ze een kilometervergoeding voor de auto. De gemeente sluit hiervoor aan bij de regels van de Belastingdienst. </text:p>
                </text:list-item>
                <text:list-item text:style-override="id1-3-2-2-5-6-6">
                  <text:number>5.</text:number>
                  <text:p text:style-name="al">Als een andere ouder uw kind vervoert, terwijl de gemeente al een vergoeding betaalt voor uw kind, krijgt deze ouder geen vergoeding van de gemeente. </text:p>
                </text:list-item>
              </text:list>
            </text:section>
            <text:section text:name="artikel_id1-3-2-2-5-7" text:style-name="artikel">
              <text:p text:style-name="artikel_kop_titel"><text:span text:style-name="artikel_kop_label">Artikel</text:span> <text:span text:style-name="artikel_kop_nr">19.</text:span> Bijdrage in de kosten</text:p>
              <text:list text:style-name="id1-3-2-2-5-7-2">
                <text:list-item text:style-override="id1-3-2-2-5-7-2">
                  <text:number>1.</text:number>
                  <text:p text:style-name="al">De gemeente kan u als ouders van kinderen op de basisschool of speciaal basisonderwijs een deel van de kosten zelf laten betalen. Er zijn twee verschillende soorten eigen bijdragen:</text:p>
                  <text:list text:style-name="id1-3-2-2-5-7-2-3">
                    <text:list-item text:style-override="id1-3-2-2-5-7-2-3-1">
                      <text:number>a.</text:number>
                      <text:p text:style-name="al">Drempelbedrag = een bedrag dat u moet betalen als het gezamenlijk inkomen hoger is dan een bepaald bedrag. In 2024/2025 was dat € 29.700. Wij kijken daarvoor naar de inkomenstabel van de VNG. Deze past de bedragen in de tabel jaarlijks aan. Het gaat om de kosten voor de eerste 6 kilometer met het openbaar vervoer. </text:p>
                    </text:list-item>
                    <text:list-item text:style-override="id1-3-2-2-5-7-2-3-2">
                      <text:number>b.</text:number>
                      <text:p text:style-name="al">Inkomensafhankelijke bijdrage = een bijdrage die u moet betalen als de afstand naar school groter is dan 20 kilometer. U betaalt dan naast het drempelbedrag ook een eigen bijdrage. De hoogte is afhankelijk van uw gezamenlijke inkomen. Ook hiervoor kijken wij naar de inkomenstabel van de VNG. Voor het schooljaar 2024 moet uw gezamenlijk inkomen hoger zijn dan € 39.500 euro. De inkomensafhankelijke bijdrage is dan € 185 euro. </text:p>
                      <text:p text:style-name="al"/>
                    </text:list-item>
                  </text:list>
                </text:list-item>
                <text:list-item text:style-override="id1-3-2-2-5-7-3">
                  <text:number/>
                  <text:p text:style-name="al">De bedragen afhankelijk van uw inkomen voor schooljaar 2024/2025</text:p>
                  <text:p text:style-name="al"/>
                </text:list-item>
                <text:list-item text:style-override="id1-3-2-2-5-7-4">
                  <text:number/>
                  <text:p><draw:frame draw:style-name="lidiv"><draw:text-box ofo:max-width="15.3cm" ofo:min-height="1cm" ofo:min-width="5cm"><text:section text:name="table_id1-3-2-2-5-7-4-2" text:style-name="table"><text:p text:style-name="table_top"/>
                <table:table table:style-name="tgroup">
                  <table:table-column table:style-name="id1-3-2-2-5-7-4-2-1-1"/>
                  <table:table-column table:style-name="id1-3-2-2-5-7-4-2-1-2"/>
                  
                    <table:table-row table:style-name="row">
                      <table:table-cell table:style-name="cell_frame_all" table:number-rows-spanned="1" table:number-columns-spanned="1">
                        <text:p text:style-name="table_al">
                          <text:span text:style-name="nadrukvet">
                            <text:span text:style-name="nadrukcur">Inkomen </text:span>
                          </text:span>
                        </text:p>
                      </table:table-cell>
                      <table:table-cell table:style-name="cell_frame_all" table:number-rows-spanned="1" table:number-columns-spanned="1">
                        <text:p text:style-name="table_al">
                          <text:span text:style-name="nadrukvet">
                            <text:span text:style-name="nadrukcur">Eigen bijdragen</text:span>
                          </text:span>
                        </text:p>
                      </table:table-cell>
                    </table:table-row>
                    <table:table-row table:style-name="row">
                      <table:table-cell table:style-name="cell_frame_all" table:number-rows-spanned="1" table:number-columns-spanned="1">
                        <text:p text:style-name="table_al">0-39.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9.500-46.5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54.000 </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60.500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69.000 </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000-76.600 </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600 en verder </text:p>
                      </table:table-cell>
                      <table:table-cell table:style-name="cell_frame_all" table:number-rows-spanned="1" table:number-columns-spanned="1">
                        <text:p text:style-name="table_al">Voor elke extra € 5.000: € 710 erbij </text:p>
                      </table:table-cell>
                    </table:table-row>
                  
                </table:table>
              <text:p text:style-name="table_bottom"/></text:section></draw:text-box></draw:frame></text:p>
                  <text:p text:style-name="al"/>
                </text:list-item>
                <text:list-item text:style-override="id1-3-2-2-5-7-5">
                  <text:number>2.</text:number>
                  <text:p text:style-name="al">Wij volgen de jaarlijkse bedragen gepubliceerd door de VNG.</text:p>
                </text:list-item>
                <text:list-item text:style-override="id1-3-2-2-5-7-6">
                  <text:number>3.</text:number>
                  <text:p text:style-name="al">U hoeft geen eigen bijdrage te betalen als uw kind structurele beperkingen heeft waardoor het niet zelfstandig kan reizen. Het gaat om een beperking zoals in de definitie is beschreven. </text:p>
                </text:list-item>
                <text:list-item text:style-override="id1-3-2-2-5-7-7">
                  <text:number>4.</text:number>
                  <text:p text:style-name="al">Het kan zijn dat de afstand van uw huis naar de school die het meest dichtbij is, verder is dan 20 kilometer. De gemeente verlaagt dan de eigen bijdrage.</text:p>
                </text:list-item>
              </text:list>
            </text:section>
            <text:p text:style-name="hoofdstuk_bottom"/>
          </text:section>
          <text:section text:name="hoofdstuk_id1-3-2-2-6" text:style-name="hoofdstuk">
            <text:p text:style-name="hoofdstuk_kop"><text:span text:style-name="nr">6.</text:span> Vervoer voor leerlingen van voortgezet onderwijs</text:p>
            <text:section text:name="artikel_id1-3-2-2-6-2" text:style-name="artikel">
              <text:p text:style-name="artikel_kop_titel"><text:span text:style-name="artikel_kop_label">Artikel</text:span> <text:span text:style-name="artikel_kop_nr">20.</text:span> Algemene regels voor het vervoer van leerlingen van middelbare scholen</text:p>
              <text:list text:style-name="id1-3-2-2-6-2-2">
                <text:list-item text:style-override="id1-3-2-2-6-2-2">
                  <text:number>1.</text:number>
                  <text:p text:style-name="al">Met “school voor voortgezet onderwijs” bedoelen wij een school dat het onderwijs geeft dat volgt op het basis- of speciaal onderwijs. Het gaat om:</text:p>
                  <text:list text:style-name="id1-3-2-2-6-2-2-3">
                    <text:list-item text:style-override="id1-3-2-2-6-2-2-3-1">
                      <text:number>–</text:number>
                      <text:p text:style-name="al">een gewone middelbare school en</text:p>
                    </text:list-item>
                    <text:list-item text:style-override="id1-3-2-2-6-2-2-3-2">
                      <text:number>–</text:number>
                      <text:p text:style-name="al">een school voor speciaal of voortgezet speciaal onderwijs.</text:p>
                    </text:list-item>
                  </text:list>
                </text:list-item>
                <text:list-item text:style-override="id1-3-2-2-6-2-3">
                  <text:number/>
                  <text:p text:style-name="al">In deze verordening sluiten wij aan bij de beschrijvingen in de wet. </text:p>
                </text:list-item>
                <text:list-item text:style-override="id1-3-2-2-6-2-4">
                  <text:number>2.</text:number>
                  <text:p text:style-name="al">De regels gelden alleen voor leerlingen die onderwijs volgen op een school die daarvoor geschikt is.</text:p>
                </text:list-item>
                <text:list-item text:style-override="id1-3-2-2-6-2-5">
                  <text:number>3.</text:number>
                  <text:p text:style-name="al">Bij de beoordeling kan de gemeente ook naar de adviezen van deskundigen kijken. </text:p>
                </text:list-item>
              </text:list>
            </text:section>
            <text:section text:name="artikel_id1-3-2-2-6-3" text:style-name="artikel">
              <text:p text:style-name="artikel_kop_titel"><text:span text:style-name="artikel_kop_label">Artikel</text:span> <text:span text:style-name="artikel_kop_nr">21</text:span> Kosten voor openbaar vervoer met begeleiding en vervoer met de fiets</text:p>
              <text:list text:style-name="id1-3-2-2-6-3-2">
                <text:list-item text:style-override="id1-3-2-2-6-3-2">
                  <text:number>1.</text:number>
                  <text:p text:style-name="al">Het kan zijn dat uw kind een structurele lichamelijke, verstandelijke, zintuigelijke of psychische beperking heeft waardoor het niet zelfstandig met het openbaar vervoer of de fiets kan reizen. De gemeente kan dan de kosten voor het vervoer naar een school zoals bedoeld in het vorige artikel, vergoeden. Dat geldt ook voor de kosten van één begeleider als dat nodig is. </text:p>
                </text:list-item>
                <text:list-item text:style-override="id1-3-2-2-6-3-3">
                  <text:number>2.</text:number>
                  <text:p text:style-name="al">Als de begeleider meerdere leerlingen tegelijkertijd begeleidt betaalt de gemeente maar één keer. </text:p>
                </text:list-item>
                <text:list-item text:style-override="id1-3-2-2-6-3-4">
                  <text:number>3.</text:number>
                  <text:p text:style-name="al">Bij een fietsvergoeding kijken wij ook naar de leeftijd van uw kind, de veiligheid van de route en de afstand van huis naar school. Wij vinden een afstand van 20 kilometer de maximale fietsafstand voor een kind dat naar het voortgezet onderwijs gaat. </text:p>
                </text:list-item>
                <text:list-item text:style-override="id1-3-2-2-6-3-5">
                  <text:number>4.</text:number>
                  <text:p text:style-name="al">Ook is het mogelijk om een andere vervoersvoorziening voor de wintermaanden toe te kennen en een fietsvergoeding voor de overige maanden.| </text:p>
                </text:list-item>
              </text:list>
            </text:section>
            <text:section text:name="artikel_id1-3-2-2-6-4" text:style-name="artikel">
              <text:p text:style-name="artikel_kop_titel"><text:span text:style-name="artikel_kop_label">Artikel</text:span> <text:span text:style-name="artikel_kop_nr"> 22.</text:span>  Aangepast vervoer (bv. taxi) </text:p>
              <text:list text:style-name="id1-3-2-2-6-4-2">
                <text:list-item text:style-override="id1-3-2-2-6-4-2">
                  <text:number>1.</text:number>
                  <text:p text:style-name="al">De gemeente kan uw kind aangepast vervoer aanbieden. Uw kind moet dan recht hebben op een vergoeding volgens de regels in artikel 21 en:</text:p>
                  <text:list text:style-name="id1-3-2-2-6-4-2-3">
                    <text:list-item text:style-override="id1-3-2-2-6-4-2-3-1">
                      <text:number>a.</text:number>
                      <text:p text:style-name="al">De reistijd met het openbaar vervoer langer is dan anderhalf uur. En door het aangepast vervoer in te zetten de reistijd met 50% of meer kan worden verkort.</text:p>
                    </text:list-item>
                    <text:list-item text:style-override="id1-3-2-2-6-4-2-3-2">
                      <text:number>b.</text:number>
                      <text:p text:style-name="al">Er geen openbaar vervoer beschikbaar is voor uw kind tenzij wij vinden dat uw kind zelfstandig of met begeleiding kan fietsen.</text:p>
                    </text:list-item>
                    <text:list-item text:style-override="id1-3-2-2-6-4-2-3-3">
                      <text:number>c.</text:number>
                      <text:p text:style-name="al">U kunt aantonen dat de begeleiding van uw kind in of naar het openbaar vervoer door uzelf of anderen niet mogelijk is. </text:p>
                    </text:list-item>
                    <text:list-item text:style-override="id1-3-2-2-6-4-2-3-4">
                      <text:number>d.</text:number>
                      <text:p text:style-name="al">Uw kind kan geen gebruik maken van het openbaar vervoer; ook niet onder begeleiding. Wij beoordelen dat. Wij letten dan op de structurele lichamelijke, verstandelijke, zintuiglijke of psychiatrische beperking van uw kind. </text:p>
                    </text:list-item>
                  </text:list>
                </text:list-item>
                <text:list-item text:style-override="id1-3-2-2-6-4-3">
                  <text:number>2.</text:number>
                  <text:p text:style-name="al">Begeleiding in het vervoer valt onder uw eigen verantwoordelijkheid. Als begeleiding voor het aangepast vervoer nodig is, betalen wij alleen de kosten van uw vervoer. </text:p>
                </text:list-item>
              </text:list>
            </text:section>
            <text:section text:name="artikel_id1-3-2-2-6-5" text:style-name="artikel">
              <text:p text:style-name="artikel_kop_titel"><text:span text:style-name="artikel_kop_label">Artikel</text:span> <text:span text:style-name="artikel_kop_nr">23.</text:span> Eigen vervoer</text:p>
              <text:list text:style-name="id1-3-2-2-6-5-2">
                <text:list-item text:style-override="id1-3-2-2-6-5-2">
                  <text:number>1.</text:number>
                  <text:p text:style-name="al">U kunt zelf uw kind met eigen vervoer naar school brengen of laten brengen. Als uw kind recht heeft op een vergoeding volgens de regels in artikel 22, kunnen wij hiervoor een vergoeding geven. </text:p>
                </text:list-item>
                <text:list-item text:style-override="id1-3-2-2-6-5-3">
                  <text:number>2.</text:number>
                  <text:p text:style-name="al">Wij kunnen ook toestemming geven dat u meerdere kinderen naar school brengt en haalt.</text:p>
                </text:list-item>
                <text:list-item text:style-override="id1-3-2-2-6-5-4">
                  <text:number>3.</text:number>
                  <text:p text:style-name="al">Als de gemeente hier mee eens is kunnen wij een vergoeding toekennen. </text:p>
                </text:list-item>
                <text:list-item text:style-override="id1-3-2-2-6-5-5">
                  <text:number>4.</text:number>
                  <text:p text:style-name="al">De vergoeding is voor het aantal kilometers en niet voor het aantal kinderen dat u meeneemt. Wij sluiten hiervoor aan bij de regels van de Belastingdienst voor een kilometervergoeding voor de auto.. Het bedrag is gebaseerd op 2x een vergoeding voor het heen- en terugreizen. </text:p>
                </text:list-item>
                <text:list-item text:style-override="id1-3-2-2-6-5-6">
                  <text:number>5.</text:number>
                  <text:p text:style-name="al">Als ouders meerdere kinderen - waarvoor een recht op leerlingenvervoer voor is afgegeven -tegelijkertijd vervoeren, krijgen ze een kilometervergoeding voor de auto en niet voor het aantal kinderen. De gemeente sluit hiervoor aan bij de regels van de Belastingdienst. </text:p>
                </text:list-item>
                <text:list-item text:style-override="id1-3-2-2-6-5-7">
                  <text:number>6.</text:number>
                  <text:p text:style-name="al">Als een andere ouder uw kind vervoert, terwijl de gemeente al een vergoeding betaalt voor uw kind, krijgt deze ouder geen vergoeding van de gemeente. </text:p>
                </text:list-item>
              </text:list>
            </text:section>
            <text:p text:style-name="hoofdstuk_bottom"/>
          </text:section>
          <text:section text:name="hoofdstuk_id1-3-2-2-7" text:style-name="hoofdstuk">
            <text:p text:style-name="hoofdstuk_kop"><text:span text:style-name="nr">7.</text:span> Vervoer in bijzondere situaties </text:p>
            <text:section text:name="artikel_id1-3-2-2-7-2" text:style-name="artikel">
              <text:p text:style-name="artikel_kop_titel"><text:span text:style-name="artikel_kop_label">Artikel</text:span> <text:span text:style-name="artikel_kop_nr">24.</text:span> Regels voor vervoer in het weekend en vakantie</text:p>
              <text:list text:style-name="id1-3-2-2-7-2-2">
                <text:list-item text:style-override="id1-3-2-2-7-2-2">
                  <text:number>1.</text:number>
                  <text:p text:style-name="al">De gemeente kan de kosten voor het vervoer van uw kind van het internaat op pleeggezin naar huis en weer terug vergoeden. U moet dan aan deze voorwaarden voldoen:</text:p>
                  <text:list text:style-name="id1-3-2-2-7-2-2-3">
                    <text:list-item text:style-override="id1-3-2-2-7-2-2-3-1">
                      <text:number>a.</text:number>
                      <text:p text:style-name="al">U moet – als ouder(s) - in onze gemeente wonen en</text:p>
                    </text:list-item>
                    <text:list-item text:style-override="id1-3-2-2-7-2-2-3-2">
                      <text:number>b.</text:number>
                      <text:p text:style-name="al">Het verblijf in het internaat of pleeggezin moet nodig zijn om het passend (voortgezet) onderwijs te kunnen volgen.</text:p>
                    </text:list-item>
                  </text:list>
                </text:list-item>
                <text:list-item text:style-override="id1-3-2-2-7-2-3">
                  <text:number>2.</text:number>
                  <text:p text:style-name="al">Wij vergoeden in de vorm van een financiële bijdrage in de kosten van het gebruik van openbaar vervoer. Het kan zijn dat uw kind – door zijn beperking – niet zelfstandig met het openbaar vervoer kan reizen en begeleiding nodig heeft. Dan vergoeden wij deze ook. </text:p>
                  <text:list text:style-name="id1-3-2-2-7-2-3-3">
                    <text:list-item text:style-override="id1-3-2-2-7-2-3-3-1">
                      <text:number>a.</text:number>
                      <text:p text:style-name="al">Wij vergoeden dit een keer per weekend.</text:p>
                    </text:list-item>
                    <text:list-item text:style-override="id1-3-2-2-7-2-3-3-2">
                      <text:number>b.</text:number>
                      <text:p text:style-name="al">Wij vergoeden dit een keer in iedere schoolvakantie als deze langer is dan twee dagen. Deze vakantie moet dan wel in de schoolgids staan. </text:p>
                    </text:list-item>
                  </text:list>
                </text:list-item>
              </text:list>
            </text:section>
            <text:section text:name="artikel_id1-3-2-2-7-3" text:style-name="artikel">
              <text:p text:style-name="artikel_kop_titel"><text:span text:style-name="artikel_kop_label">Artikel</text:span> <text:span text:style-name="artikel_kop_nr">25.</text:span> Vervoer naar een stageadres</text:p>
              <text:list text:style-name="id1-3-2-2-7-3-2">
                <text:list-item text:style-override="id1-3-2-2-7-3-2">
                  <text:number>1.</text:number>
                  <text:p text:style-name="al">Een stage is een opstap naar het meedoen in de maatschappij. Dit vraagt om een vorm van zelfstandigheid. De gemeente kijkt daarom of het mogelijk is om zelfstandig te reizen met openbaar vervoer naar het stageadres. </text:p>
                </text:list-item>
                <text:list-item text:style-override="id1-3-2-2-7-3-3">
                  <text:number>2.</text:number>
                  <text:p text:style-name="al">Als uw kind recht heeft op vervoer naar school vergoedt de gemeente ook het vervoer naar een stageadres. Het stageadres moet voldoen aan deze voorwaarden:</text:p>
                  <text:list text:style-name="id1-3-2-2-7-3-3-3">
                    <text:list-item text:style-override="id1-3-2-2-7-3-3-3-1">
                      <text:number>a.</text:number>
                      <text:p text:style-name="al">De stage moet deel uitmaken van het onderwijsprogramma.</text:p>
                    </text:list-item>
                    <text:list-item text:style-override="id1-3-2-2-7-3-3-3-2">
                      <text:number>b.</text:number>
                      <text:p text:style-name="al">De stage moet plaatsvinden op één adres</text:p>
                    </text:list-item>
                    <text:list-item text:style-override="id1-3-2-2-7-3-3-3-3">
                      <text:number>c.</text:number>
                      <text:p text:style-name="al">Het stageadres moet binnen 20 kilometer van huis of opstapplaats liggen.</text:p>
                    </text:list-item>
                    <text:list-item text:style-override="id1-3-2-2-7-3-3-3-4">
                      <text:number>d.</text:number>
                      <text:p text:style-name="al">Wij kunnen hierop een uitzondering maken als er geen passende stage gevonden kan worden. U moet kunnen toelichten wat u hiervoor gedaan heeft en waarom het niet gelukt is. </text:p>
                    </text:list-item>
                  </text:list>
                </text:list-item>
              </text:list>
            </text:section>
            <text:section text:name="artikel_id1-3-2-2-7-4" text:style-name="artikel">
              <text:p text:style-name="artikel_kop_titel"><text:span text:style-name="artikel_kop_label">Artikel</text:span> <text:span text:style-name="artikel_kop_nr">26.</text:span> Vervoer tussen buitenschoolse opvang en de school</text:p>
              <text:list text:style-name="id1-3-2-2-7-4-2">
                <text:list-item text:style-override="id1-3-2-2-7-4-2">
                  <text:number>1.</text:number>
                  <text:p text:style-name="al">Als er vervoer naar school is, kan de gemeente ook vervoer van de buitenschoolse opvang regelen. Hiervoor zijn enkele voorwaarden:</text:p>
                  <text:list text:style-name="id1-3-2-2-7-4-2-3">
                    <text:list-item text:style-override="id1-3-2-2-7-4-2-3-1">
                      <text:number>a.</text:number>
                      <text:p text:style-name="al">U bent – als ouders – zelf verantwoordelijk voor het brengen of ophalen van uw kind van de opvang.</text:p>
                    </text:list-item>
                    <text:list-item text:style-override="id1-3-2-2-7-4-2-3-2">
                      <text:number>b.</text:number>
                      <text:p text:style-name="al">Uw kind moet volgens een vast schema gebruik maken van de opvang.</text:p>
                    </text:list-item>
                    <text:list-item text:style-override="id1-3-2-2-7-4-2-3-3">
                      <text:number>c.</text:number>
                      <text:p text:style-name="al">Het vervoer moet niet duurder zijn dan het vervoer van school naar huis.</text:p>
                    </text:list-item>
                    <text:list-item text:style-override="id1-3-2-2-7-4-2-3-4">
                      <text:number>d.</text:number>
                      <text:p text:style-name="al">Als deze kosten wel hoger zijn, regelen wij alleen het vervoer als u zelf de meerkosten betaald. </text:p>
                    </text:list-item>
                  </text:list>
                </text:list-item>
              </text:list>
            </text:section>
            <text:p text:style-name="hoofdstuk_bottom"/>
          </text:section>
          <text:section text:name="hoofdstuk_id1-3-2-2-8" text:style-name="hoofdstuk">
            <text:p text:style-name="hoofdstuk_kop"><text:span text:style-name="nr">8.</text:span> Slotbepalingen </text:p>
            <text:section text:name="artikel_id1-3-2-2-8-2" text:style-name="artikel">
              <text:p text:style-name="artikel_kop_titel"><text:span text:style-name="artikel_kop_label">Artikel</text:span> <text:span text:style-name="artikel_kop_nr">27.</text:span> Beslissing in een situatie waarin de regeling niet voorziet</text:p>
              <text:p text:style-name="al">Het kan zijn dat er een situatie is die zo bijzonder is dat de verordening hierover niets zegt. In dat geval beslist het college.</text:p>
            </text:section>
            <text:section text:name="artikel_id1-3-2-2-8-3" text:style-name="artikel">
              <text:p text:style-name="artikel_kop_titel"><text:span text:style-name="artikel_kop_label">Artikel</text:span> <text:span text:style-name="artikel_kop_nr">28.</text:span> Afwijken van de regels</text:p>
              <text:p text:style-name="al">In bijzondere situaties kan het college afwijken van de regels. Het moet dan wel in het voordeel zijn van de ouders. Hiervoor is een advies van deskundigen nodig.</text:p>
            </text:section>
            <text:section text:name="artikel_id1-3-2-2-8-4" text:style-name="artikel">
              <text:p text:style-name="artikel_kop_titel"><text:span text:style-name="artikel_kop_label">Artikel</text:span> <text:span text:style-name="artikel_kop_nr">29.</text:span> Oude regels blijven van kracht voor aanvragen vóór april 2025 </text:p>
              <text:p text:style-name="al">De oude regels voor de Verordening Leerlingenvervoer blijven gelden voor die aanvragen die vóór 1 april 2025 zijn gedaan.</text:p>
            </text:section>
            <text:section text:name="artikel_id1-3-2-2-8-5" text:style-name="artikel">
              <text:p text:style-name="artikel_kop_titel"><text:span text:style-name="artikel_kop_label">Artikel</text:span> <text:span text:style-name="artikel_kop_nr">30.</text:span> Intrekking oude regeling</text:p>
              <text:p text:style-name="al">De Verordening leerlingenvervoer Lingewaard 2018 wordt ingetrokken per 1 april 2025</text:p>
            </text:section>
            <text:section text:name="artikel_id1-3-2-2-8-6" text:style-name="artikel">
              <text:p text:style-name="artikel_kop_titel"><text:span text:style-name="artikel_kop_label">Artikel</text:span> <text:span text:style-name="artikel_kop_nr">31.</text:span> Inwerkingtreding en de naam van de regeling</text:p>
              <text:p text:style-name="al">Deze verordening kan worden aangehaald als Verordening Leerlingenvervoer gemeente Lingewaard 2025. De verordening treedt in werking op 1 april 2025.</text:p>
            </text:section>
            <text:p text:style-name="hoofdstuk_bottom"/>
          </text:section>
        </text:section>
        <text:section text:name="regeling-sluiting_id1-3-2-3" text:style-name="regeling-sluiting">
          <text:section text:name="ondertekening_id1-3-2-3-1">
            <text:p><text:span text:style-name="functie">Aldus vastgesteld in zijn openbare vergadering van 20 februar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96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20250220 - 05</meta:user-defined>
    <meta:user-defined meta:name="DCTERMS.alternative">Verordening Leerlingenvervoer gemeente Lingewaard 2025</meta:user-defined>
    <dc:language>nl</dc:language>
    <meta:user-defined meta:name="OVERHEIDop.locatietype/OVERHEIDop.gebiedsmarkering">Gemeente</meta:user-defined>
    <meta:user-defined meta:name="DC.title">Verordening Leerlingenvervoer gemeente Lingewaard 2025</meta:user-defined>
    <meta:user-defined meta:name="DCTERMS.W3CDTF/DCTERMS.available">2025-03-27</meta:user-defined>
    <meta:user-defined meta:name="DCTERMS.W3CDTF/OVERHEIDop.jaargang">2025</meta:user-defined>
    <meta:user-defined meta:name="OVERHEIDop.publicationIssue">129678</meta:user-defined>
    <meta:user-defined meta:name="OVERHEIDop.betreftRegeling">CVDR737195_1</meta:user-defined>
    <meta:user-defined meta:name="xs:date/OVERHEIDop.startdatum">2025-04-01</meta:user-defined>
    <meta:user-defined meta:name="OVERHEIDop.GmbID/DC.identifier">gmb-2025-129678</meta:user-defined>
    <meta:user-defined meta:name="OVERHEIDop.versieInformatie"/>
  </office:meta>
</office:document-meta>
</file>