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Het aanwijzen en inrichten van twee parkeergelegenheden uitsluitend bestemd voor het opladen van elektrische motorvoertuigen op Adriaen van Ostadelaan, Beatrixstraat, Brederodelaan, Breukkruid, Cavalerieweg, De Kweek, De Sterke Arm, Donsvlinderstraat, Graspieper, Henri Dunantstraat, Julianastraat, Klaas Katerstraat, Prinses Arianelaan, Schubertweg, Stuivenbergheem, Uiverstraat, Van Ginkelerf, Veldmuislaan, Vijftien Morgen, Waagmeester in Veenendaal</text:p>
      <text:section text:name="regeling_id1-3-2" text:style-name="regeling">
        <text:section text:name="aanhef_id1-3-2-1" text:style-name="aanhef">
          <text:section text:name="context_id1-3-2-1-1" text:style-name="context">
            <text:p text:style-name="context.al"/>
            <text:p text:style-name="context.al"/>
            <text:p text:style-name="context.al">20250321</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s zijn gebaseerd op de plankaart laadinfrastructuur Veenendaal 2022- 2025 versie 2024 vastgesteld op 16 juli 2024 en de Plaatsingsleidraad (bijlage 1 van de Visie openbare laadinfrastructuur 2030 Gemeente Veenendaal (herziening 2024) vastgesteld op 11 juni 2024).</text:p>
            <text:p text:style-name="considerans.al"/>
            <text:p text:style-name="considerans.al">De plankaart is gebaseerd op het landelijke prognosemodel voor ontwikkeling van elektrisch vervoer. Over de conceptlocaties in basisversie (versie 2022) va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De herziene plankaart van 2024 is gebaseerd op de Visie openbare laadinfrastructuur 2030 Gemeente Veenendaal (herziening 2024) waarbij in verband met netcongestie is bepaald dat er tot 6 laadpunten (drie laadpalen) worden geplaatst op eenzelfde netaansluiting. Dit heeft tot gevolg dat elk punt op de plankaart 2024 staat voor maximaal drie laadpalen.</text:p>
            <text:p text:style-name="considerans.al"/>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 Elektrisch vervoer draagt bij aan een beter klimaat, het verminderen van geluidhinder en een verbeterde luchtkwaliteit; </text:p>
            <text:p text:style-name="considerans.al">- Steeds meer inwoners, werknemers en bezoekers van de gemeente beschikken over een elektrisch voertuig en het aantal elektrische voertuigen zal de komende jaren naar verwachting verder toenemen; </text:p>
            <text:p text:style-name="considerans.al">- in drie jaar tijd is het aantal elektrische auto's binnen Veenendaal verdubbeld tot 1400 (maart 2025). En de verwachting is dat er in 2030 binnen Veenendaal 7300 elektrische auto zullen zijn. </text:p>
            <text:p text:style-name="considerans.al">- Voor het stimuleren van elektrisch vervoer en een goede werking van een elektrisch voertuig is een netwerk van openbare oplaadvoorzieningen essentieel; </text:p>
            <text:p text:style-name="considerans.al">- We hanteren een maximale loopafstand van 250 meter tot een publieke laadpaal. </text:p>
            <text:p text:style-name="considerans.al">- Nadat de gewenste dekking van 250 meter is gerealiseerd en uitbreiding noodzakelijk is, breiden wij uit tot maximaal 3 laadpalen per locatie. </text:p>
            <text:p text:style-name="considerans.al">- Voor elke nieuwe locatie wordt een nieuw verkeersbesluit opgesteld;</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 </text:p>
            <text:p text:style-name="considerans.al">o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gehouden wordt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tweetal parkeervakken aan te wijzen, bestemd voor het opladen van elektrische auto’s. Dit wordt aangeduid door het plaatsen van het bord model E08c van bijlage 1 van het Reglement Verkeersregels en Verkeerstekens 1990. </text:p>
            <text:p text:style-name="common-al"> Op de volgende plaatsen worden deze plekken aangewezen:</text:p>
            <text:p text:style-name="common-al"/>
            <text:list text:style-name="id1-3-2-2-1-4">
              <text:list-item text:style-override="id1-3-2-2-1-4-1">
                <text:number>1.</text:number>
                <text:p text:style-name="al">
                <text:span text:style-name="nadrukvet">Adriaen van Ostadelaan</text:span>, nabij nummer 78</text:p>
              </text:list-item>
              <text:list-item text:style-override="id1-3-2-2-1-4-2">
                <text:number>2.</text:number>
                <text:p text:style-name="al">
                <text:span text:style-name="nadrukvet">Beatrixstraat</text:span>, tegenover nummer 68</text:p>
              </text:list-item>
              <text:list-item text:style-override="id1-3-2-2-1-4-3">
                <text:number>3.</text:number>
                <text:p text:style-name="al">
                <text:span text:style-name="nadrukvet">Brederodelaan</text:span>, naast nummer 2</text:p>
              </text:list-item>
              <text:list-item text:style-override="id1-3-2-2-1-4-4">
                <text:number>4.</text:number>
                <text:p text:style-name="al">
                <text:span text:style-name="nadrukvet">Breukkruid</text:span>, nabij nummer 19</text:p>
              </text:list-item>
              <text:list-item text:style-override="id1-3-2-2-1-4-5">
                <text:number>5.</text:number>
                <text:p text:style-name="al">
                <text:span text:style-name="nadrukvet">Cavalerieweg</text:span>, nabij nummer 33</text:p>
              </text:list-item>
              <text:list-item text:style-override="id1-3-2-2-1-4-6">
                <text:number>6.</text:number>
                <text:p text:style-name="al">
                <text:span text:style-name="nadrukvet">De Kweek</text:span>, tegenover nummer 12</text:p>
              </text:list-item>
              <text:list-item text:style-override="id1-3-2-2-1-4-7">
                <text:number>7.</text:number>
                <text:p text:style-name="al">
                <text:span text:style-name="nadrukvet">De Sterke Arm</text:span>, nabij nummer 143</text:p>
              </text:list-item>
              <text:list-item text:style-override="id1-3-2-2-1-4-8">
                <text:number>8.</text:number>
                <text:p text:style-name="al">
                <text:span text:style-name="nadrukvet">Donsvlinderstraat</text:span>, tegenover nummer 69</text:p>
              </text:list-item>
              <text:list-item text:style-override="id1-3-2-2-1-4-9">
                <text:number>9.</text:number>
                <text:p text:style-name="al">
                <text:span text:style-name="nadrukvet">Graspieper</text:span>, nabij nummer 11 </text:p>
              </text:list-item>
              <text:list-item text:style-override="id1-3-2-2-1-4-10">
                <text:number>10.</text:number>
                <text:p text:style-name="al">
                <text:span text:style-name="nadrukvet">Henri Dunantstraat</text:span>, nabij nummer 18</text:p>
              </text:list-item>
              <text:list-item text:style-override="id1-3-2-2-1-4-11">
                <text:number>11</text:number>
                <text:p text:style-name="al">
                <text:span text:style-name="nadrukvet">Julianastraat</text:span>, nabij nummer 49 </text:p>
              </text:list-item>
              <text:list-item text:style-override="id1-3-2-2-1-4-12">
                <text:number>12</text:number>
                <text:p text:style-name="al">
                <text:span text:style-name="nadrukvet">Klaas Katerstraat</text:span>, tegenover nummer 45 </text:p>
              </text:list-item>
              <text:list-item text:style-override="id1-3-2-2-1-4-13">
                <text:number>13</text:number>
                <text:p text:style-name="al">
                <text:span text:style-name="nadrukvet">Prinses Arianelaan</text:span>, naast Prinses Amaliasingel 44</text:p>
              </text:list-item>
              <text:list-item text:style-override="id1-3-2-2-1-4-14">
                <text:number>14</text:number>
                <text:p text:style-name="al">
                <text:span text:style-name="nadrukvet">Schubertweg</text:span>, naast Componistensingel 46</text:p>
              </text:list-item>
              <text:list-item text:style-override="id1-3-2-2-1-4-15">
                <text:number>15</text:number>
                <text:p text:style-name="al">
                <text:span text:style-name="nadrukvet">Stuivenbergheem</text:span>, tegenover Spiesheem 54 </text:p>
              </text:list-item>
              <text:list-item text:style-override="id1-3-2-2-1-4-16">
                <text:number>16</text:number>
                <text:p text:style-name="al">
                <text:span text:style-name="nadrukvet">Uiverstraat</text:span>, nabij nummer 8</text:p>
              </text:list-item>
              <text:list-item text:style-override="id1-3-2-2-1-4-17">
                <text:number>17</text:number>
                <text:p text:style-name="al">
                <text:span text:style-name="nadrukvet">Van Ginkelerf</text:span>, achter Van Ravenswaaij-erf 1 </text:p>
              </text:list-item>
              <text:list-item text:style-override="id1-3-2-2-1-4-18">
                <text:number>18</text:number>
                <text:p text:style-name="al">
                <text:span text:style-name="nadrukvet">Veldmuislaan</text:span>, achter Faunalaan 62</text:p>
              </text:list-item>
              <text:list-item text:style-override="id1-3-2-2-1-4-19">
                <text:number>19</text:number>
                <text:p text:style-name="al">
                <text:span text:style-name="nadrukvet">Veldmuislaan</text:span>, nabij nummer 98 </text:p>
              </text:list-item>
              <text:list-item text:style-override="id1-3-2-2-1-4-20">
                <text:number>20</text:number>
                <text:p text:style-name="al">
                <text:span text:style-name="nadrukvet">Vijftien Morgen</text:span>, nabij nummer 14</text:p>
              </text:list-item>
            </text:list>
            <text:p text:style-name="common-al"> 21<text:span text:style-name="nadrukvet"/><text:span text:style-name="nadrukvet">Waagmeester</text:span>, nabij nummer 52</text:p>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0 maart 2025</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cur">
            <text:span text:style-name="nadrukvet">Ter inzage</text:span>
          </text:span>
        </text:p>
          <text:p text:style-name="bezwaarschrift_al">Het verkeersbesluit ligt, inclusief tekening, vanaf de datum van deze publicatie gedurende 6 weken ter inzage bij het omgevingsloket van het gemeentehuis. Het verkeersbesluit is in te zien bij het omgevingsloket.</text:p>
          <text:p text:style-name="bezwaarschrift_al"/>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it besluit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967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eenendaal - Het aanwijzen en inrichten van twee parkeerplaatsen ten behoeve van een oplaadpunt voor elektrische motor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2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aanwijzen en inrichten van twee parkeergelegenheden uitsluitend bestemd voor het opladen van elektrische motorvoertuigen op Adriaen van Ostadelaan, Beatrixstraat, Brederodelaan, Breukkruid, Cavalerieweg, De Kweek, De Sterke Arm, Donsvlinderstraat, Graspieper, Henri Dunantstraat, Julianastraat, Klaas Katerstraat, Prinses Arianelaan, Schubertweg, Stuivenbergheem, Uiverstraat, Van Ginkelerf, Veldmuislaan, Vijftien Morgen, Waagmeester in Veenendaal</meta:user-defined>
    <meta:user-defined meta:name="DCTERMS.W3CDTF/DCTERMS.available">2025-03-26</meta:user-defined>
    <meta:user-defined meta:name="OVERHEIDop.externeBijlage">advies politie|exb-2025-11139</meta:user-defined>
    <meta:user-defined meta:name="OVERHEIDop.externeBijlage">luchtfoto locatie 1|exb-2025-11140</meta:user-defined>
    <meta:user-defined meta:name="OVERHEIDop.externeBijlage">luchtfoto locatie 2|exb-2025-11141</meta:user-defined>
    <meta:user-defined meta:name="OVERHEIDop.externeBijlage">luchtfoto locatie 3|exb-2025-11142</meta:user-defined>
    <meta:user-defined meta:name="OVERHEIDop.externeBijlage">luchtfoto locatie 4|exb-2025-11143</meta:user-defined>
    <meta:user-defined meta:name="OVERHEIDop.externeBijlage">luchtfoto locatie 5|exb-2025-11144</meta:user-defined>
    <meta:user-defined meta:name="OVERHEIDop.externeBijlage">luchtfoto locatie 6|exb-2025-11145</meta:user-defined>
    <meta:user-defined meta:name="OVERHEIDop.externeBijlage">luchtfoto locatie 7|exb-2025-11146</meta:user-defined>
    <meta:user-defined meta:name="OVERHEIDop.externeBijlage">luchtfoto locatie 8|exb-2025-11147</meta:user-defined>
    <meta:user-defined meta:name="OVERHEIDop.externeBijlage">luchtfoto locatie 9|exb-2025-11148</meta:user-defined>
    <meta:user-defined meta:name="OVERHEIDop.externeBijlage">luchtfoto locatie 10|exb-2025-11149</meta:user-defined>
    <meta:user-defined meta:name="OVERHEIDop.externeBijlage">luchtfoto locatie 11|exb-2025-11150</meta:user-defined>
    <meta:user-defined meta:name="OVERHEIDop.externeBijlage">luchtfoto locatie 12|exb-2025-11151</meta:user-defined>
    <meta:user-defined meta:name="OVERHEIDop.externeBijlage">luchtfoto locatie 13|exb-2025-11152</meta:user-defined>
    <meta:user-defined meta:name="OVERHEIDop.externeBijlage">luchtfoto locatie 14|exb-2025-11153</meta:user-defined>
    <meta:user-defined meta:name="OVERHEIDop.externeBijlage">luchtfoto locatie 15|exb-2025-11154</meta:user-defined>
    <meta:user-defined meta:name="OVERHEIDop.externeBijlage">luchtfoto locatie 16|exb-2025-11155</meta:user-defined>
    <meta:user-defined meta:name="OVERHEIDop.externeBijlage">luchtfoto locatie 17|exb-2025-11156</meta:user-defined>
    <meta:user-defined meta:name="OVERHEIDop.externeBijlage">luchtfoto locatie 18|exb-2025-11157</meta:user-defined>
    <meta:user-defined meta:name="OVERHEIDop.externeBijlage">luchtfoto locatie 19|exb-2025-11158</meta:user-defined>
    <meta:user-defined meta:name="OVERHEIDop.externeBijlage">luchtfoto locatie 20|exb-2025-11159</meta:user-defined>
    <meta:user-defined meta:name="OVERHEIDop.externeBijlage">luchtfoto locatie 21|exb-2025-11160</meta:user-defined>
    <meta:user-defined meta:name="DCTERMS.W3CDTF/OVERHEIDop.jaargang">2025</meta:user-defined>
    <meta:user-defined meta:name="OVERHEIDop.publicationIssue">129676</meta:user-defined>
    <meta:user-defined meta:name="OVERHEIDop.GmbID/DC.identifier">gmb-2025-129676</meta:user-defined>
    <meta:user-defined meta:name="OVERHEIDop.versieInformatie"/>
  </office:meta>
</office:document-meta>
</file>