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ijnhorst 13, 2592 TP 's-Gravenhage, Robijnhorst 15, 2592 TP 's-Gravenhage, Robijnhorst 17, 2592 TP 's-Gravenhage, Robijnhorst 21, 2592 TP 's-Gravenhage, Robijnhorst 19,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9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3, 2592 TP 's-Gravenhage, Robijnhorst 15, 2592 TP 's-Gravenhage, Robijnhorst 17, 2592 TP 's-Gravenhage, Robijnhorst 21, 2592 TP 's-Gravenhage, Robijnhorst 19, 2592 TP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6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8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obijnhorst 13, 2592 TP 's-Gravenhage, Robijnhorst 15, 2592 TP 's-Gravenhage, Robijnhorst 17, 2592 TP 's-Gravenhage, Robijnhorst 21, 2592 TP 's-Gravenhage, Robijnhorst 19, 2</meta:user-defined>
    <meta:user-defined meta:name="DCTERMS.W3CDTF/DCTERMS.available">2025-03-26</meta:user-defined>
    <meta:user-defined meta:name="DCTERMS.W3CDTF/OVERHEIDop.jaargang">2025</meta:user-defined>
    <meta:user-defined meta:name="OVERHEIDop.publicationIssue">129675</meta:user-defined>
    <meta:user-defined meta:name="OVERHEIDop.GmbID/DC.identifier">gmb-2025-129675</meta:user-defined>
    <meta:user-defined meta:name="OVERHEIDop.versieInformatie"/>
  </office:meta>
</office:document-meta>
</file>