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aanvragen exploitatievergunning Puur48 IJs &amp; Deli - Hertog Hendrikstraat 4, 5492B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maart 2025 besloten om een aangevraagde exploitatievergunning voor het adres Hertog Hendrikstraat 4, 5492BB Sint-Oedenrode te verlenen. </text:p>
            <text:p text:style-name="common-al"/>
            <text:p text:style-name="common-al">
            <text:span text:style-name="nadrukvet"> Gegevens aanvraag</text:span>
          </text:p>
            <text:p text:style-name="common-al"> Omschrijving: aanvragen exploitatievergunning Puur48 IJs &amp; Deli</text:p>
            <text:p text:style-name="common-al"> Locatie: Hertog Hendrikstraat 4, 5492BB Sint-Oedenrode</text:p>
            <text:p text:style-name="common-al"> Zaaknummer: EXP-2025-0047</text:p>
            <text:p text:style-name="common-al"> Verzenddatum van het besluit: 24-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6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5-0047</meta:user-defined>
    <meta:user-defined meta:name="DCTERMS.abstract">Gemeente Meierijstad - te verlenen - exploitatievergunning - aanvragen exploitatievergunning Puur48 IJs &amp; Deli - Hertog Hendrikstraat 4, 5492BB Sint-Oedenrode</meta:user-defined>
    <dc:language>nl</dc:language>
    <meta:user-defined meta:name="OVERHEIDop.locatietype/OVERHEIDop.gebiedsmarkering">Adres</meta:user-defined>
    <meta:user-defined meta:name="DC.title">Gemeente Meierijstad - te verlenen - exploitatievergunning - aanvragen exploitatievergunning Puur48 IJs &amp; Deli - Hertog Hendrikstraat 4, 5492BB Sint-Oedenrode</meta:user-defined>
    <meta:user-defined meta:name="DCTERMS.W3CDTF/DCTERMS.available">2025-03-26</meta:user-defined>
    <meta:user-defined meta:name="DCTERMS.W3CDTF/OVERHEIDop.jaargang">2025</meta:user-defined>
    <meta:user-defined meta:name="OVERHEIDop.publicationIssue">129673</meta:user-defined>
    <meta:user-defined meta:name="OVERHEIDop.GmbID/DC.identifier">gmb-2025-129673</meta:user-defined>
    <meta:user-defined meta:name="OVERHEIDop.versieInformatie"/>
  </office:meta>
</office:document-meta>
</file>