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Bijenkorf te Schijndel</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Bijenkorf in Schijndel</text:p>
            <text:p text:style-name="al"/>
            <text:p text:style-name="al">Nummer besluit: 2769031 </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Bijenkorf binnen de bebouwde kom van Schijndel ligt en in eigendom, beheer en onderhoud is bij de gemeente Meierijstad;</text:p>
              </text:list-item>
              <text:list-item text:style-override="id1-3-2-2-1-4-2">
                <text:number>•</text:number>
                <text:p text:style-name="al">Er een aanvraag is gedaan voor een gehandicaptenparkeerplaats op kenteken door de bewoners van het pand Bijenkorf 19 in Schijndel;</text:p>
              </text:list-item>
              <text:list-item text:style-override="id1-3-2-2-1-4-3">
                <text:number>•</text:number>
                <text:p text:style-name="al">Het medisch rapport aantoont dat de fysieke toestand een van de bewoners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bestuurd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de Bijenkorf te Schijndel waar de woning van betrokkene is gesitueerd mogelijk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Bijenkorf voor de bewoner van Bijenkorf 19 in Schijndel;</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24 maart 2025</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67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7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7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GPP op kenteken instellen - Bijenkorf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69031 </meta:user-defined>
    <meta:user-defined meta:name="DCTERMS.abstract">Instellen GPP op kenteken Bijenkorf in Schijndel</meta:user-defined>
    <meta:user-defined meta:name="OVERHEIDop.verkeersbordcode">E6</meta:user-defined>
    <dc:language>nl</dc:language>
    <meta:user-defined meta:name="OVERHEIDop.locatietype/OVERHEIDop.gebiedsmarkering">Punt</meta:user-defined>
    <meta:user-defined meta:name="DC.title">Gemeente Meierijstad – Instellen GPP Bijenkorf te Schijndel</meta:user-defined>
    <meta:user-defined meta:name="DCTERMS.W3CDTF/DCTERMS.available">2025-03-26</meta:user-defined>
    <meta:user-defined meta:name="OVERHEIDop.externeBijlage">Situatieschets|exb-2025-11138</meta:user-defined>
    <meta:user-defined meta:name="DCTERMS.W3CDTF/OVERHEIDop.jaargang">2025</meta:user-defined>
    <meta:user-defined meta:name="OVERHEIDop.publicationIssue">129671</meta:user-defined>
    <meta:user-defined meta:name="OVERHEIDop.GmbID/DC.identifier">gmb-2025-129671</meta:user-defined>
    <meta:user-defined meta:name="OVERHEIDop.versieInformatie"/>
  </office:meta>
</office:document-meta>
</file>