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Mr de la Courtstraat 23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3-2025 een omgevingsvergunning DSO verleend. De gemeente geeft hiermee toestemming voor het bouwen van een loods aan Mr de la Courtstraat 23 5512AR Vessem. Het kenmerk van de gemeente voor deze zaak is 077062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6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96</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aan Mr de la Courtstraat 23 5512AR Vessem</meta:user-defined>
    <meta:user-defined meta:name="DCTERMS.W3CDTF/DCTERMS.available">2025-03-26</meta:user-defined>
    <meta:user-defined meta:name="DCTERMS.W3CDTF/OVERHEIDop.jaargang">2025</meta:user-defined>
    <meta:user-defined meta:name="OVERHEIDop.publicationIssue">129662</meta:user-defined>
    <meta:user-defined meta:name="OVERHEIDop.GmbID/DC.identifier">gmb-2025-129662</meta:user-defined>
    <meta:user-defined meta:name="OVERHEIDop.versieInformatie"/>
  </office:meta>
</office:document-meta>
</file>