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straat 48, 1221 BG Hilversum, Leeghwaterstraat 48, Hilversum (plaatsen dakopbouw aan de achterzijde); 1708940; 24-03-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eeghwaterstraat 48, 1221 BG Hilversum (plaatsen dakopbouw aan de achterzijde); 1708940; 24-03-2025; Status: BOPA Vergunning verleend, gemeente Hilversum</text:p>
            <text:p text:style-name="common-al">
            
          </text:p>
            <text:p text:style-name="common-al">Verzenddatum: 24-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966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6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6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8940</meta:user-defined>
    <dc:language>nl</dc:language>
    <meta:user-defined meta:name="DC.title">Leeghwaterstraat 48, 1221 BG Hilversum, Leeghwaterstraat 48, Hilversum (plaatsen dakopbouw aan de achterzijde); 1708940; 24-03-2025; Status: BOPA Vergunning verleend, gemeente Hilversum</meta:user-defined>
    <meta:user-defined meta:name="OVERHEIDop.locatietype/OVERHEIDop.gebiedsmarkering">GeometrieRef</meta:user-defined>
    <meta:user-defined meta:name="DCTERMS.W3CDTF/DCTERMS.available">2025-03-26</meta:user-defined>
    <meta:user-defined meta:name="DCTERMS.W3CDTF/OVERHEIDop.jaargang">2025</meta:user-defined>
    <meta:user-defined meta:name="OVERHEIDop.externeBijlage">afwijkvergunning|exb-2025-11137</meta:user-defined>
    <meta:user-defined meta:name="OVERHEIDop.publicationIssue">129660</meta:user-defined>
    <meta:user-defined meta:name="OVERHEIDop.GmbID/DC.identifier">gmb-2025-129660</meta:user-defined>
    <meta:user-defined meta:name="OVERHEIDop.versieInformatie"/>
  </office:meta>
</office:document-meta>
</file>