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woning met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bedrijfswoning met loods, Sanjesfjild, Oentsjerk</text:p>
            <text:p text:style-name="common-al">Zaaknummer: TZ2025-000763</text:p>
            <text:p text:style-name="common-al">Zaakadres: Sanjesfjild, Oentsjerk</text:p>
            <text:p text:style-name="common-al">Omschrijving: het bouwen van een bedrijfswoning met loods</text:p>
            <text:p text:style-name="common-al">Datum ontvangst: 20-03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65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0763</meta:user-defined>
    <meta:user-defined meta:name="DCTERMS.abstract">het bouwen van een bedrijfswoning met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bedrijfswoning met lood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53</meta:user-defined>
    <meta:user-defined meta:name="OVERHEIDop.GmbID/DC.identifier">gmb-2025-129653</meta:user-defined>
    <meta:user-defined meta:name="OVERHEIDop.versieInformatie"/>
  </office:meta>
</office:document-meta>
</file>