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weegroutes zijn geop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 een mooie middag was het bij de officiële opening van de beweegroutes Walk in the Parq! Wethouder Verwijmeren, Olga Commandeur en vele enthousiaste inwoners hebben deze bijzondere routes feestelijk in gebruik genomen. De routes in de wijken Banakkers en Etten-Leur Noord stimuleren bewegen in de buitenlucht. Langs de 1-kilometer route staan palen met QR-codes. Scan ze voor korte filmpjes met eenvoudige oefeningen en verbeter zo uw balans en spierkracht. De routes zijn voor iedereen toegankelijk, ook met rollator of rolstoel. Komt u ze ook proberen? Bewegen is goed voor de gezondheid én gezellig om samen te do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964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4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weegroutes zijn geopend!</meta:user-defined>
    <meta:user-defined meta:name="DCTERMS.W3CDTF/DCTERMS.available">2025-03-26</meta:user-defined>
    <meta:user-defined meta:name="DCTERMS.W3CDTF/OVERHEIDop.jaargang">2025</meta:user-defined>
    <meta:user-defined meta:name="OVERHEIDop.publicationIssue">129649</meta:user-defined>
    <meta:user-defined meta:name="OVERHEIDop.GmbID/DC.identifier">gmb-2025-129649</meta:user-defined>
    <meta:user-defined meta:name="OVERHEIDop.versieInformatie"/>
  </office:meta>
</office:document-meta>
</file>