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organiseren van LoveLife Run Enschede , route tussen Volkspark, Ripperdastraat en Haaksbergerstraat</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Op 20-03-2025 hebben wij een aanvraag ontvangen voor het organiseren van LoveLife Run Enschede  op de locatie route tussen Volkspark, Ripperdastraat en Haaksbergerstraat. De aanvraag is geregistreerd onder zaaknummer 0153Z2025032400030.</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29648</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648</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648</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153Z2025032400030</meta:user-defined>
    <dc:language>nl</dc:language>
    <meta:user-defined meta:name="OVERHEIDop.locatietype/OVERHEIDop.gebiedsmarkering">Vlak</meta:user-defined>
    <meta:user-defined meta:name="DC.title">Kennisgeving ontvangst aanvraag het organiseren van LoveLife Run Enschede , route tussen Volkspark, Ripperdastraat en Haaksbergerstraat</meta:user-defined>
    <meta:user-defined meta:name="DCTERMS.W3CDTF/DCTERMS.available">2025-04-02</meta:user-defined>
    <meta:user-defined meta:name="DCTERMS.W3CDTF/OVERHEIDop.jaargang">2025</meta:user-defined>
    <meta:user-defined meta:name="OVERHEIDop.publicationIssue">129648</meta:user-defined>
    <meta:user-defined meta:name="OVERHEIDop.GmbID/DC.identifier">gmb-2025-129648</meta:user-defined>
    <meta:user-defined meta:name="OVERHEIDop.versieInformatie"/>
  </office:meta>
</office:document-meta>
</file>