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It Konvint 6 (Barrahûs fase 2, kavel 31) te Leeuwarden (OV-2025-0278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It Konvint 6 (Barrahûs fase 2, kavel 31) te Leeuwarden. Bij ons geregistreerd onder kenmerk: OV-2025-027842. De verzenddatum van de omgevingsvergunning is 24-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6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42</meta:user-defined>
    <dc:language>nl</dc:language>
    <meta:user-defined meta:name="OVERHEIDop.locatietype/OVERHEIDop.gebiedsmarkering">Vlak</meta:user-defined>
    <meta:user-defined meta:name="DC.title">Verleende omgevingsvergunning voor het realiseren van een nieuwbouw woning aan de It Konvint 6 (Barrahûs fase 2, kavel 31) te Leeuwarden (OV-2025-027842)</meta:user-defined>
    <meta:user-defined meta:name="DCTERMS.W3CDTF/DCTERMS.available">2025-03-26</meta:user-defined>
    <meta:user-defined meta:name="DCTERMS.W3CDTF/OVERHEIDop.jaargang">2025</meta:user-defined>
    <meta:user-defined meta:name="OVERHEIDop.publicationIssue">129642</meta:user-defined>
    <meta:user-defined meta:name="OVERHEIDop.GmbID/DC.identifier">gmb-2025-129642</meta:user-defined>
    <meta:user-defined meta:name="OVERHEIDop.versieInformatie"/>
  </office:meta>
</office:document-meta>
</file>