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tern verbouwen van de bestaande winkel naar een eetwinkel en het plaatsen van een rookkanaal aan de buitenzijde van de kopgevel i.v.m. het afzuigen van de grootkeuken, Amsterdamseweg 158, 1182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aart 2025 een besluit genomen op de aanvraag. De vergunning is aangevraagd voor het intern verbouwen van de bestaande winkel naar een eetwinkel en het plaatsen van een rookkanaal aan de buitenzijde van de kopgevel i.v.m. het afzuigen van de grootkeuken op locatie Amsterdamseweg 158, 1182HK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40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0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64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4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4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002</meta:user-defined>
    <meta:user-defined meta:name="DCTERMS.abstract">Betreft:  besluit op locatie Amsterdamseweg 158, 1182HK Amstelveen</meta:user-defined>
    <dc:language>nl</dc:language>
    <meta:user-defined meta:name="OVERHEIDop.locatietype/OVERHEIDop.gebiedsmarkering">Vlak</meta:user-defined>
    <meta:user-defined meta:name="DC.title">Aanvraag vergunning toegekend voor het intern verbouwen van de bestaande winkel naar een eetwinkel en het plaatsen van een rookkanaal aan de buitenzijde van de kopgevel i.v.m. het afzuigen van de grootkeuken, Amsterdamseweg 158, 1182HK Amstelveen</meta:user-defined>
    <meta:user-defined meta:name="DCTERMS.W3CDTF/DCTERMS.available">2025-03-26</meta:user-defined>
    <meta:user-defined meta:name="DCTERMS.W3CDTF/OVERHEIDop.jaargang">2025</meta:user-defined>
    <meta:user-defined meta:name="OVERHEIDop.publicationIssue">129640</meta:user-defined>
    <meta:user-defined meta:name="OVERHEIDop.GmbID/DC.identifier">gmb-2025-129640</meta:user-defined>
    <meta:user-defined meta:name="OVERHEIDop.versieInformatie"/>
  </office:meta>
</office:document-meta>
</file>